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дильная доска акробат</text:p>
      <text:p text:style-name="Standard"/>
      <text:p text:style-name="Standard">Компания «Цертер» постоянно ищет новые подходы и решения, постоянно совершенствует свой продукт. Так, например, еще два года назад продавались только как отдельные артикулы пылесос Цептер и парогенератор. Теперь же по пожеланиям наших клиентов, на рынке имеется пылесос- парогенератор Zepter TuttoJEBBO , парогенератор AQUA JEBBO, новинка компании Цептер - уникальный пылесос- парогенератор TUTTOLUXO 6S. Но и на этом ассортименте компания « Zepter» не останавливается!</text:p>
      <text:p text:style-name="Standard"/>
      <text:p text:style-name="Standard">Разработана и поступила в продажу высококачественная, надежная гладильная доска-стремянка <text:s/>Zepter CleanSy AcrobaZ! В век дефицита новизны, когда рынок переполнен всевозможной продукцией, мы с полным правом можем заявить: «Наша доска-стремянка CleanSy AcrobaZ имеет совершенно уникальные, эксклюзивные характеристики. Это лучшее из того, что представлено на рынке!»</text:p>
      <text:p text:style-name="Standard"/>
      <text:p text:style-name="Standard">Гладильная доска CleanSy AcrobaZ от Цептер предназначена для людей любящих себя, своих близких, свой дом, ценящих свое время и деньги. Она обеспечивает возможность вести здоровый образ жизни, экономит время, энергию и деньги, превращает выполнение домашних дел из утомительной обязанности в приятное и необременительное занятие. Гладильная доска-стремянка Zepter CleanSy AcrobaZ - это доска бытового и полупрофессионального уровня, предназначена для отглаживания деталей одежды практически с любой моделью утюга с парогенератором в домашних и прозводственных условиях. Очень удобный, прочный и качественный агрегат Цептер CleanSy AcrobaZ в своём классе, один из лучших экземпляров в соотношении цена/качество! Ширина гладильной доски также позволяет использование всей площадки современных утюгов. Специально для утюга на доске-стремянке CleanSy AcrobaZ сделана подставка, которая не занимает полезную площадь столешницы. Ножки доски-стремянки Цептер оборудованы специальными пластмассовыми заглушками, что предохраняет пол от царапин. Гладильная доска - неотъемлемый атрибут домашнего хозяйства, а гладильная доска Zepter CleanSy AcrobaZ - это еще и гордость хозяйки.</text:p>
      <text:p text:style-name="Standard"/>
      <text:p text:style-name="Standard">Новый подход к проектированию и производству гладильной доски-стремянки CleanSy AcrobaZ обеспечивает высокие потребительские качества и многофункциональность, что является основной отличительной всего спектра товаров компании «Цептер». "Два в одном"- совмещенные гладильная доска + лестница-стремянка 3 ступени! Один из самых востребованных типов строительных и бытовых вспомогательных лестниц – это стремянки. Zepter понимает, что лестницы-стремянки применяются практически повсюду, поскольку необходимость работы с предметами выше человеческого роста возникает регулярно в самых различных областях человеческой жизнедеятельности. Особенно комфортно будет выгладить белье на экологически чистой гладильной доске Цептер CleanSy AcrobaZ и разместить на полках любого по высоте шкафа. При этом гладильная доска-стремянка CleanSy AcrobaZ легко складывается и имеет в сложенном состоянии малый объем. Хранить доску- стремянку Zepter CleanSy AcrobaZ в этом состоянии можно за шкафом, под диваном, в углу и т.д.</text:p>
      <text:p text:style-name="Standard"/>
      <text:p text:style-name="Standard">Изготовленная компанией «Цептер» доска- стремянка CleanSy AcrobaZ высокого качества по доступной цене, рассчитана на высокую нагрузку (до 250 килограмм), прочна и удобна в применении.</text:p>
      <text:p text:style-name="Standard"/>
      <text:p text:style-name="Standard">Размеры доски-стремянки AcrobaZ: высота- 146см</text:p>
      <text:p text:style-name="Standard"/>
      <text:p text:style-name="Standard"><text:s text:c="69"/>ширина гладильной поверхности-36см</text:p>
      <text:p text:style-name="Standard"/>
      <text:p text:style-name="Standard"><text:soft-page-break/><text:s text:c="69"/>длина гладильной поверхности-107см </text:p>
      <text:p text:style-name="Standard"/>
      <text:p text:style-name="Standard"><text:s text:c="69"/>высота верхней ступени- 68см</text:p>
      <text:p text:style-name="Standard"/>
      <text:p text:style-name="Standard"><text:s text:c="69"/>ширина в сложенном состоянии-10см</text:p>
      <text:p text:style-name="Standard"/>
      <text:p text:style-name="Standard"><text:s text:c="69"/>вес нетто- 7,6 кг</text:p>
      <text:p text:style-name="Standard"/>
      <text:p text:style-name="Standard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4-22T18:14:00.01</meta:creation-date>
    <dc:date>2012-04-22T18:15:50.12</dc:date>
    <dc:creator>владлена петрик</dc:creator>
    <meta:editing-duration>PT1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3" meta:word-count="430" meta:character-count="3819"/>
  </office:meta>
</office:document-meta>
</file>