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Standard">
      <style:text-properties fo:font-size="18pt" style:font-size-asian="18pt" style:font-size-complex="18pt"/>
    </style:style>
    <style:style style:name="T1" style:family="text">
      <style:text-properties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cart_quantity" form:apply-filter="true" form:method="post" form:control-implementation="ooo:com.sun.star.form.component.Form" office:target-frame="" xlink:href="http://www.zepter.in.ua/index.php?cPath=49_50&amp;sort=products_sort_order&amp;action=add_product" xlink:type="simple"/>
        <form:form form:name="cart_quantity" form:apply-filter="true" form:method="post" form:control-implementation="ooo:com.sun.star.form.component.Form" office:target-frame="" xlink:href="http://www.zepter.in.ua/index.php?cPath=49_50&amp;sort=products_sort_order&amp;action=add_product" xlink:type="simple"/>
        <form:form form:name="cart_quantity" form:apply-filter="true" form:method="post" form:control-implementation="ooo:com.sun.star.form.component.Form" office:target-frame="" xlink:href="http://www.zepter.in.ua/index.php?cPath=49_50&amp;sort=products_sort_order&amp;action=add_product" xlink:type="simple"/>
        <form:form form:name="currencies" form:apply-filter="true" form:control-implementation="ooo:com.sun.star.form.component.Form" office:target-frame="" xlink:href="http://www.zepter.in.ua/index.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Линии косметики La Danza<text:tab/></text:p>
      <text:p text:style-name="Standard"><text:span text:style-name="T1">La Danza</text:span> Словно в танце, в этой новой линии косметики Zepter сочетаются ценные натуральные компоненты. Компания Zepter разработала новую линию косметических средств для ухода за кожей La danza,предотвращающую преждевременное старение кожи. Основой косметических средств этой линии являются эффективные активные ингредиенты, которые помогают коже восстанавливаться и сохранять молодость и красоту. В соответствие с современными требованиями косметическая линия La Danza предлагает средства, полученные из натуральных растительных экстрактов, эффективность которых доказана наукой.</text:p>
      <text:p text:style-name="Standard"/>
      <text:p text:style-name="Standard"/>
      <text:p text:style-name="Standard"><draw:frame draw:style-name="fr1" draw:name="Графический объект1" text:anchor-type="as-char" svg:width="2.646cm" svg:height="2.646cm" draw:z-index="0"><draw:image xlink:href="http://www.zepter.in.ua/images/la_danza-pnk-701-s.gif" xlink:type="simple" xlink:show="embed" xlink:actuate="onLoad"/></draw:frame> </text:p>
      <text:p text:style-name="Standard"><text:s text:c="2"/><text:tab/> LA DANZA ОЧИЩАЮЩЕЕ СРЕДСТВО С ВИТАМИНАМИ ,200 ml</text:p>
      <text:p text:style-name="Standard"><text:s/>La Danza очищающее средство с витаминами полностью удаляет все загрязнения кожи лица<text:tab/> pnk-701 <text:tab/> </text:p>
      <text:p text:style-name="Standard"/>
      <text:p text:style-name="Standard"><text:s text:c="2"/><text:tab/><draw:frame draw:style-name="fr1" draw:name="Графический объект2" text:anchor-type="as-char" svg:width="2.646cm" svg:height="2.646cm" draw:z-index="1"><draw:image xlink:href="http://www.zepter.in.ua/images/la_danza-pnk-702-s.gif" xlink:type="simple" xlink:show="embed" xlink:actuate="onLoad"/></draw:frame> <text:s/>LA DANZA ФРУКТОВОЕ ОСВЕЖАЮЩЕЕ СРЕДСТВО 200 ml.</text:p>
      <text:p text:style-name="Standard"><text:s/>Это «коктейль» натуральных фруктовых экстрактов! Очищает, освежает, стимулирует и защищает кожу. Используется сразу после очищающего средства с витаминами, что способствует улучшению текстуры и цвета кожи, а также повышает ее упругость и эластичность.<text:tab/> PNK-702 <text:tab/> </text:p>
      <text:p text:style-name="Standard"/>
      <text:p text:style-name="Standard"><text:s text:c="2"/><text:tab/><draw:frame draw:style-name="fr1" draw:name="Графический объект3" text:anchor-type="as-char" svg:width="2.646cm" svg:height="2.646cm" draw:z-index="2"><draw:image xlink:href="http://www.zepter.in.ua/images/la_danza-pnk-703-s.gif" xlink:type="simple" xlink:show="embed" xlink:actuate="onLoad"/></draw:frame> <text:s/>LA DANZA ОТШЕЛУШИВАЮЩИЙ БАМБУКОВЫЙ ГЕЛЬ 100 ml.</text:p>
      <text:p text:style-name="Standard"><text:s/>Стимулирует микроциркуляцию кожи, оставляя ее чистой, свежей, сияющей и готовой к восприятию других косметических средств La Danza. Обладает освежающим воздействием.<text:tab/> PNK-703 <text:tab/> </text:p>
      <text:p text:style-name="Standard"><draw:frame draw:style-name="fr1" draw:name="Графический объект4" text:anchor-type="as-char" svg:width="2.646cm" svg:height="2.646cm" draw:z-index="3"><draw:image xlink:href="http://www.zepter.in.ua/images/la_danza-pnk-704-s.gif" xlink:type="simple" xlink:show="embed" xlink:actuate="onLoad"/></draw:frame> </text:p>
      <text:p text:style-name="Standard"><text:s text:c="2"/><text:tab/> LA DANZA ФРУКТОВАЯ МАСКА ДВОЙНОГО ДЕЙСТВИЯ, 50 ml</text:p>
      <text:p text:style-name="Standard"><text:s/>Инновационные увлажняющие свойства маски обеспечивают эффективное решение проблем зрелой кожи. Он улучшает баланс влажности кожи, ее упругости и эластичности и, в то же время, смягчает и питает кожу всего за 10 минут использования.<text:tab/> pnk-704 <text:tab/> <text:tab/></text:p>
      <text:p text:style-name="Standard"><text:soft-page-break/></text:p>
      <text:p text:style-name="Standard"><text:s text:c="2"/><draw:frame draw:style-name="fr1" draw:name="Графический объект5" text:anchor-type="as-char" svg:width="2.646cm" svg:height="2.646cm" draw:z-index="4"><draw:image xlink:href="http://www.zepter.in.ua/images/la_danza-pnk-707-s.gif" xlink:type="simple" xlink:show="embed" xlink:actuate="onLoad"/></draw:frame> <text:tab/> LA DANZA МЯГКИЙ КРЕМ ДЛЯ КОЖИ ВОКРУГ ГЛАЗ 30ml.</text:p>
      <text:p text:style-name="Standard"><text:s/>Идеальный увлажнитель для нежной и сухой кожи вокруг глаз с успокаивающим и разглаживающим действием. Благодаря своей очень приятной текстуре он помогает уменьшить количество морщин и оставляет кожу хорошо увлажненной, гладкой и мягкой.<text:tab/> pnk-707 <text:tab/> </text:p>
      <text:p text:style-name="Standard"><draw:frame draw:style-name="fr1" draw:name="Графический объект6" text:anchor-type="as-char" svg:width="2.646cm" svg:height="2.646cm" draw:z-index="5"><draw:image xlink:href="http://www.zepter.in.ua/images/la_danza-pnk-708-s.gif" xlink:type="simple" xlink:show="embed" xlink:actuate="onLoad"/></draw:frame> </text:p>
      <text:p text:style-name="Standard"><text:s text:c="2"/><text:tab/> LA DANZA КОМПЛЕКС ПРОТИВ СТАРЕНИЯ, 50 ml.</text:p>
      <text:p text:style-name="Standard"><text:s/>Необходимый уход за преждевременно стареющей кожей, основанный на балансе натуральных незаменимых жирных кислот, стеролов и керамидов, которые помогают улучшить упругость, эластичность и восстанавливают механизм обновления клеток кожи.<text:tab/> pnk-708 <text:tab/> </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владлена петрик</meta:initial-creator>
    <meta:creation-date>2012-05-08T17:17:52.93</meta:creation-date>
    <dc:date>2012-05-11T17:02:37.09</dc:date>
    <dc:creator>владлена петрик</dc:creator>
    <meta:editing-duration>PT18M24S</meta:editing-duration>
    <meta:editing-cycles>4</meta:editing-cycles>
    <meta:generator>OpenOffice.org/3.3$Win32 OpenOffice.org_project/330m20$Build-9567</meta:generator>
    <meta:document-statistic meta:table-count="0" meta:image-count="6" meta:object-count="0" meta:page-count="2" meta:paragraph-count="17" meta:word-count="281" meta:character-count="2199"/>
  </office:meta>
</office:document-meta>
</file>