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Рецепты для вакуумной системы VacSy Цептер ( Zepter)</text:p>
      <text:p text:style-name="Standard">Приготовление в Вакуумном пакете Vacsy Цептер (Zepter)</text:p>
      <text:p text:style-name="Standard"><text:s/></text:p>
      <text:p text:style-name="Standard"><text:span text:style-name="T1">ВакСи-пакет</text:span> – это важный элемент эффективного хранения пищевых продуктов, замораживания и последующего их приготовления.</text:p>
      <text:p text:style-name="Standard">Потратьте один день на заготовки овощей, ягод, фруктов и зелени, и потом используйте их в течение года. Вы сэкономите много времени и сил.</text:p>
      <text:p text:style-name="Standard">Вакуум-пакеты также прекрасно подходят для транспортировки продуктов, если Вы собираетесь в дорогу. Продукты надежно защищены, герметично закрыты и не занимают много места.</text:p>
      <text:p text:style-name="Standard">Более того, Вы сможете приготовить различные блюда в этих пакетах. Опустите запаянный пакет в кипящую воду на необходимое время. Затем откройте его и подавайте блюдо гостям.</text:p>
      <text:p text:style-name="Standard"><text:s/></text:p>
      <text:p text:style-name="Standard">Вы получите замечательный вкус блюда, приготовленного в собственном соку с выбранными Вами специями.</text:p>
      <text:p text:style-name="Standard"><text:s/></text:p>
      <text:p text:style-name="P1">Курица копченая</text:p>
      <text:p text:style-name="Standard">СОСТАВ:</text:p>
      <text:p text:style-name="Standard">Курица</text:p>
      <text:p text:style-name="Standard">чеснок</text:p>
      <text:p text:style-name="Standard">соль</text:p>
      <text:p text:style-name="Standard">приправа для курицы – по вкусу</text:p>
      <text:p text:style-name="Standard">молотый черный перец</text:p>
      <text:p text:style-name="Standard">2 ст. ложки жидкости для копчения</text:p>
      <text:p text:style-name="Standard">«Жидкий дым»</text:p>
      <text:p text:style-name="Standard">ПРИГОТОВЛЕНИЕ:</text:p>
      <text:p text:style-name="Standard">1. Курицу помыть, разделать, промокнуть салфеткой, по желанию вынуть кости, натереть солью и черным перцем, посыпать рубленым чесноком по вкусу, сбрызнуть с обеих сторон жидкостью для копчения.</text:p>
      <text:p text:style-name="Standard">2. Подготовить «ВакСи»-пакет необходимого размера, уложить в него курицу и завакуумировать. Варить в кипящей воде 20-30 минут.</text:p>
      <text:p text:style-name="Standard">3. Готовую курицу достать из пакета и остудить.</text:p>
      <text:p text:style-name="Standard">Сервировать холодной. Перед подачей полить соусом «Ткемали».</text:p>
      <text:p text:style-name="Standard"><text:s/></text:p>
      <text:p text:style-name="P1">Буженина</text:p>
      <text:p text:style-name="Standard">СОСТАВ:</text:p>
      <text:p text:style-name="Standard">500 г. свинины</text:p>
      <text:p text:style-name="Standard">смесь перцев</text:p>
      <text:p text:style-name="Standard">лимон</text:p>
      <text:p text:style-name="Standard">соль</text:p>
      <text:p text:style-name="Standard">морковь</text:p>
      <text:p text:style-name="Standard"><text:s/></text:p>
      <text:p text:style-name="Standard">ПРИГОТОВЛЕНИЕ:</text:p>
      <text:p text:style-name="Standard">1. Морковь нарезать крупной соломкой, залить соком лимона.</text:p>
      <text:p text:style-name="Standard">2. Вырезку свинины нашпиговать специями и морковью.</text:p>
      <text:p text:style-name="Standard">3. Завакуумировать в вакуум-пакет.</text:p>
      <text:p text:style-name="Standard">4. Поместить в Цептер-кастрюлю с кипящей водой.</text:p>
      <text:p text:style-name="Standard">5. Варить 25 минут. Готовое блюдо украсить зеленью.</text:p>
      <text:p text:style-name="Standard"><text:s/></text:p>
      <text:p text:style-name="P1">Мясной рулет «Ассорти»</text:p>
      <text:p text:style-name="Standard"><text:soft-page-break/>СОСТАВ:</text:p>
      <text:p text:style-name="Standard">300 г. куриного филе</text:p>
      <text:p text:style-name="Standard">зелень укропа</text:p>
      <text:p text:style-name="Standard">500 г. говяжьей вырезки</text:p>
      <text:p text:style-name="Standard">3 зубчика чеснока</text:p>
      <text:p text:style-name="Standard">500 г. свиной вырезки</text:p>
      <text:p text:style-name="Standard">специи</text:p>
      <text:p text:style-name="Standard">1 кубик грибного бульона</text:p>
      <text:p text:style-name="Standard">соль</text:p>
      <text:p text:style-name="Standard">зелень петрушки</text:p>
      <text:p text:style-name="Standard"><text:s/></text:p>
      <text:p text:style-name="Standard">ПРИГОТОВЛЕНИЕ:</text:p>
      <text:p text:style-name="Standard">1. Говяжью и свиную вырезку разделить на пласты толщиной 1 см., откатать роллером.</text:p>
      <text:p text:style-name="Standard">2. Перемолоть зелень и чеснок в мельнице миксера «МикСи».</text:p>
      <text:p text:style-name="Standard">3. Куриное филе завернуть в пласт свинины, посыпанной зеленью, чесноком, специями и размельченным кубиком грибного бульона, что придает пикантный грибной вкус.</text:p>
      <text:p text:style-name="Standard">4. Полученный минирулет завернуть в говяжью вырезку, пересыпая зеленью с чесноком, специями и бульонным кубиком.</text:p>
      <text:p text:style-name="Standard">5. Мясной рулет положить в вакуум-пакет. Добавить веточки зелени, завакуумировать.</text:p>
      <text:p text:style-name="Standard">6. Готовый полуфабрикат можно хранить в холодильнике .</text:p>
      <text:p text:style-name="Standard">7. Варить 1,5 — 2 часа в режиме «середина зеленого поля» в посуде «Овал» – TF-060-30.</text:p>
      <text:p text:style-name="Standard"><text:s/></text:p>
      <text:p text:style-name="P1">Копченая рулька</text:p>
      <text:p text:style-name="Standard">СОСТАВ:</text:p>
      <text:p text:style-name="Standard">Мясо ( рулька или сало с мясной прослойкой)</text:p>
      <text:p text:style-name="Standard"><text:s/>– 1,5 кг</text:p>
      <text:p text:style-name="Standard">соль</text:p>
      <text:p text:style-name="Standard">приправа “Смесь перцев”</text:p>
      <text:p text:style-name="Standard">луковая шелуха 8 крупных луковиц</text:p>
      <text:p text:style-name="Standard">, красный молотый перец</text:p>
      <text:p text:style-name="Standard">жидкость для копчения “Жидкий дым”</text:p>
      <text:p text:style-name="Standard">– 1 -1,5 ч.л.</text:p>
      <text:p text:style-name="Standard">ПРИГОТОВЛЕНИЕ:</text:p>
      <text:p text:style-name="Standard">1. Мясо промокнуть салфеткой, натереть красным перцем, перечной смесью и солью.</text:p>
      <text:p text:style-name="Standard">2. Смочить “Жидким дымом” всю поверхность мяса и обложить луковой шелухой.</text:p>
      <text:p text:style-name="Standard">3. Подготовленный продукт вложить в вакуумный пакет, завакуумировать с помощью аппарата для герметичной упаковки пакетов.</text:p>
      <text:p text:style-name="Standard">4. Опустить готовую упаковку в кипящую воду и варить рульку 1,5 часа, сало – 30 – 45 минут.</text:p>
      <text:p text:style-name="Standard"><text:s/></text:p>
      <text:p text:style-name="P1">Телятина фаршированная</text:p>
      <text:p text:style-name="Standard">СОСТАВ:</text:p>
      <text:p text:style-name="Standard">1 кг. телятины</text:p>
      <text:p text:style-name="Standard">соленое сало</text:p>
      <text:p text:style-name="Standard">1 шт. красного салатного перца</text:p>
      <text:p text:style-name="Standard">корень петрушки</text:p>
      <text:p text:style-name="Standard">1 шт. желтого салатного перца</text:p>
      <text:p text:style-name="Standard">перец</text:p>
      <text:p text:style-name="Standard">1 шт. зеленого салатного перца</text:p>
      <text:p text:style-name="Standard">соль</text:p>
      <text:p text:style-name="Standard">1 морковь</text:p>
      <text:p text:style-name="Standard"><text:soft-page-break/>приправы по вкусу</text:p>
      <text:p text:style-name="Standard">ПРИГОТОВЛЕНИЕ:</text:p>
      <text:p text:style-name="Standard">1. Мясо посолить, поперчить, обмазать специями.</text:p>
      <text:p text:style-name="Standard">2. Сделать надрезы с двух противоположных сторон куска и вложить в них кусочки сала, сырой моркови и салатного перца.</text:p>
      <text:p text:style-name="Standard">3. Подготовленный кусок упаковать в Вакуум-пакет и завакуумировать.</text:p>
      <text:p text:style-name="Standard">4. Варить в кипящей воде 45 – 50 минут.</text:p>
      <text:p text:style-name="Standard">5. Охладить пакет и достать мясо. Нарезать поперек волокон тонкими пластинами. Подавать блюдо холодным, украсив зеленью.</text:p>
      <text:p text:style-name="Standard"><text:s/></text:p>
      <text:p text:style-name="P1">Два в одном</text:p>
      <text:p text:style-name="Standard">СОСТАВ:</text:p>
      <text:p text:style-name="Standard">6 картофелин</text:p>
      <text:p text:style-name="Standard">100 г. грибов вешенка</text:p>
      <text:p text:style-name="Standard">6 куриных бедрышек</text:p>
      <text:p text:style-name="Standard">6 зубчиков чеснока</text:p>
      <text:p text:style-name="Standard">1 морковь</text:p>
      <text:p text:style-name="Standard">петрушка</text:p>
      <text:p text:style-name="Standard">ПРИГОТОВЛЕНИЕ:</text:p>
      <text:p text:style-name="Standard">1. Уложить в подготовленный вакуум-пакет нарезанные кружочками картофель и морковь. На них положить чеснок, сверху на чеснок уложить бедрышки, а между ними грибы. Украсить петрушкой.</text:p>
      <text:p text:style-name="Standard">2. Пакет завакуумировать.</text:p>
      <text:p text:style-name="Standard">3. Опустить пакет в кастрюлю емкостью 5,5 литра, заполненную на 1/3 кипящей водой.</text:p>
      <text:p text:style-name="Standard">4. Закрыть крышкой и варить 30 минут при минимальном нагреве, так, чтобы стрелка термоконтроллера находилась в зеленом секторе.</text:p>
      <text:p text:style-name="Standard">Пакет вскрыть, содержимое выложить на блюдо, украсить зеленью.</text:p>
      <text:p text:style-name="Standard"><text:s/></text:p>
      <text:p text:style-name="P1">Мясной рулет</text:p>
      <text:p text:style-name="Standard">СОСТАВ:</text:p>
      <text:p text:style-name="Standard">600 г. фарша (лучше ассорти)</text:p>
      <text:p text:style-name="Standard">красный перец</text:p>
      <text:p text:style-name="Standard">1 ломтик белого хлеба</text:p>
      <text:p text:style-name="Standard">черный перец</text:p>
      <text:p text:style-name="Standard">2 вареных яйца</text:p>
      <text:p text:style-name="Standard">карри – по вкусу</text:p>
      <text:p text:style-name="Standard">зелень укропа</text:p>
      <text:p text:style-name="Standard">соль</text:p>
      <text:p text:style-name="Standard">зелень петрушки</text:p>
      <text:p text:style-name="Standard"><text:s/></text:p>
      <text:p text:style-name="Standard">ПРИГОТОВЛЕНИЕ:</text:p>
      <text:p text:style-name="Standard">1. В фарш добавить размягченный в кипяченой воде хлеб, соль, специи. 2. Взбить фарш миксером MixSy до получения однородной воздушной массы.</text:p>
      <text:p text:style-name="Standard">3. Из приготовленного фарша сделать заготовку в форме треугольника.</text:p>
      <text:p text:style-name="Standard">Густо посыпать зеленью, измельченной в мельнице миксера МикСи и специями, на середину выложить разрезанные вдоль яйца. Сформировать рулет.</text:p>
      <text:p text:style-name="Standard">4. Вложить рулет в Вакуум-пакет. Завакуумировать.</text:p>
      <text:p text:style-name="Standard">5. Опустить рулет в кипящую воду и варить 30 минут.</text:p>
      <text:p text:style-name="Standard"><text:s/></text:p>
      <text:p text:style-name="Standard">Готовый рулет достать из пакета, выложить на блюдо и разрезать на порционные куски.</text:p>
      <text:p text:style-name="Standard">Варианты начинки можно варьировать: вместо хлеба можно использовать вареный <text:soft-page-break/>картофель, начинка может быть грибной, сырной и т.д.</text:p>
      <text:p text:style-name="Standard"><text:s/></text:p>
      <text:p text:style-name="P1">Рыбный рулет</text:p>
      <text:p text:style-name="Standard">СОСТАВ:</text:p>
      <text:p text:style-name="Standard">500 г. свежей рыбы</text:p>
      <text:p text:style-name="Standard">125 г. сливочного масла</text:p>
      <text:p text:style-name="Standard">200 г. густой томатной пасты</text:p>
      <text:p text:style-name="Standard">соль</text:p>
      <text:p text:style-name="Standard">50 г. сухого желатина</text:p>
      <text:p text:style-name="Standard">перец по вкусу</text:p>
      <text:p text:style-name="Standard">ПРИГОТОВЛЕНИЕ:</text:p>
      <text:p text:style-name="Standard">1. Свежую рыбу отделить от костей, филе измельчить ножом.</text:p>
      <text:p text:style-name="Standard">2. Тщательно перемешать густую томатную пасту, размягченное сливочное масло, сухой желатин и специи с помощью миксера МикСи.</text:p>
      <text:p text:style-name="Standard">3. На пищевую пленку положить слоями: измельченное рыбное филе, начинку из томата с маслом. Сверху положить еще слой рыбного филе и томата с маслом. Таким образом выложить несколько слоев. Сформировав рулет, завернуть его в пленку и перевязать нитками.</text:p>
      <text:p text:style-name="Standard">4. Уложить рулет в Вакуум-пакет. Завакуумировать.</text:p>
      <text:p text:style-name="Standard">5. Варить в кипящей воде 25 – 30 минут. Остудить.</text:p>
      <text:p text:style-name="Standard">6. Перед подачей на стол снять пленку и нарезать кружочками.</text:p>
      <text:p text:style-name="Standard">Выложить на листья салата, украсить дольками лимона и зеленью.</text:p>
      <text:p text:style-name="Standard"><text:s/>Л</text:p>
      <text:p text:style-name="Standard">Л</text:p>
      <text:p text:style-name="P1">ососина деликатесная</text:p>
      <text:p text:style-name="Standard">СОСТАВ:</text:p>
      <text:p text:style-name="Standard">1 кг. филе красной рыбы</text:p>
      <text:p text:style-name="Standard">(лосося, форели, горбуши, кеты и т.д.)</text:p>
      <text:p text:style-name="Standard">1 ст. ложка сахара</text:p>
      <text:p text:style-name="Standard">2 ст. ложки соли крупного помола</text:p>
      <text:p text:style-name="Standard">смесь перцев</text:p>
      <text:p text:style-name="Standard">ПРИГОТОВЛЕНИЕ:</text:p>
      <text:p text:style-name="Standard">1. С рыбы удалить кожу, отделить филе от костей, промокнуть салфеткой.</text:p>
      <text:p text:style-name="Standard">2. Смешать соль, сахар и специи.</text:p>
      <text:p text:style-name="Standard">3. Подготовленное филе обсыпать смесью соли, сахара и перца.</text:p>
      <text:p text:style-name="Standard">По желанию можно добавить несколько капель лимонного сока.</text:p>
      <text:p text:style-name="Standard">4. Сложить пласты “валетом”, вложить в Вакуум-пакет, завакуумировать.</text:p>
      <text:p text:style-name="Standard">5. Вакуум-пакет с рыбой поместить на верхнюю полку холодильника.</text:p>
      <text:p text:style-name="Standard">Периодически переворачивать.</text:p>
      <text:p text:style-name="Standard">Через 2 дня можно открыть пакет, нарезать филе тонкими ломтиками.</text:p>
      <text:p text:style-name="Standard"><text:s/></text:p>
      <text:p text:style-name="P1">Скумбрия малосольная по-домашнему</text:p>
      <text:p text:style-name="Standard">СОСТАВ:</text:p>
      <text:p text:style-name="Standard">На 1 кг. скумбрии или пеламиды</text:p>
      <text:p text:style-name="Standard">2 ст. ложки сахара</text:p>
      <text:p text:style-name="Standard">2 ст. ложки соли крупного помола</text:p>
      <text:p text:style-name="Standard">специи (черный молотый перец, кориандр, лавровый лист и др.).</text:p>
      <text:p text:style-name="Standard">ПРИГОТОВЛЕНИЕ:</text:p>
      <text:p text:style-name="Standard">1. Рыбу как следует вымыть, удалить голову и внутренности. Разделить вдоль на половинки, удалить кости, т.е. получить филе с кожей.</text:p>
      <text:p text:style-name="Standard">2. Лавровый лист измельчить на кусочки и смешать со специями, солью и перцем.</text:p>
      <text:p text:style-name="Standard">3. Полученной смесью натереть со всех сторон филе, сложить в виде рыбы и упаковать в <text:soft-page-break/>Вакуум-пакет.</text:p>
      <text:p text:style-name="Standard">4. Завакуумировать.</text:p>
      <text:p text:style-name="Standard">5. Поместить в холодильник. Выдержать 2 суток.</text:p>
      <text:p text:style-name="Standard">6. Перед подачей вынуть филе из пакета, снять кожу, нарезать тонкими диагональными пластами толщиной 3 – 5 мм.</text:p>
      <text:p text:style-name="Standard">Сбрызнуть соком лимон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ладлена петрик</meta:initial-creator>
    <meta:creation-date>2012-07-24T22:09:13.79</meta:creation-date>
    <dc:date>2012-07-24T23:21:44.89</dc:date>
    <dc:creator>владлена петрик</dc:creator>
    <meta:editing-duration>PT4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182" meta:word-count="1085" meta:character-count="7232"/>
  </office:meta>
</office:document-meta>
</file>