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блема очистки воздуха</text:p>
      <text:p text:style-name="Standard"/>
      <text:p text:style-name="Standard">Глобальная эпидемия: загрязнение воздуха распространяется по всему земному шару!</text:p>
      <text:p text:style-name="Standard"/>
      <text:p text:style-name="Standard">Наша окружающая среда содержит опасные химические вещества!</text:p>
      <text:p text:style-name="Standard"/>
      <text:p text:style-name="Standard">Локальная проблема - это качество нашего воздуха.</text:p>
      <text:p text:style-name="Standard"/>
      <text:p text:style-name="Standard">Агентство по защите окружающей среды (ЕРА) объявило «эпидемию загрязненного воздуха».</text:p>
      <text:p text:style-name="Standard"/>
      <text:p text:style-name="Standard">Ежегодно миллионы людей умирают из-за загрязненного воздуха в помещениях, т.к. уровень загрязнения в них может быть в 2, 5 и даже 100 раз выше, чем на улице!</text:p>
      <text:p text:style-name="Standard"/>
      <text:p text:style-name="Standard">Помощь существует! Это новый прибор очистки воздуха от компании Цептер «Therapy Air».</text:p>
      <text:p text:style-name="Standard">Система очистки воздуха от Цептер</text:p>
      <text:p text:style-name="Standard"/>
      <text:p text:style-name="Standard">Очиститель воздуха Zepter «Therapy Air» позволяет значительно снизить загрязнение внутри помещения и вновь дышать чистым воздухом. Ваш дом и Ваш офис станут более безопасными для жизни и для дыхания. С системой очистки воздуха от Zepter в вашем доме исчезнут пыль, бактерии, вирусы, табачный дым и другие виды загрязнения. Входящие в комнату с очистителем воздуха «Therapy Air» от Цептер почувствуют эту разницу!</text:p>
      <text:p text:style-name="Standard"/>
      <text:p text:style-name="Standard">Все члены семьи – особенно страдающие аллергическими заболеваниями – наконец- то почувствуют облегчение и смогут свободно дышать.</text:p>
      <text:p text:style-name="Standard"/>
      <text:p text:style-name="Standard">Система очистки воздуха Цептер «Therapy Air» уменьшает загрязнение, источником которого служит пыль, освежители воздуха, пыльца, камины, пестициды, аэрозоли, споры растений, дровяные печи, перхоть животных и плесень.</text:p>
      <text:p text:style-name="Standard"/>
      <text:p text:style-name="Standard">Позвольте прибору Zepter «Therapy Air» от фильтровать воздух в Вашем помещении, чтобы избавить от этой заботы Ваш организм!</text:p>
      <text:p text:style-name="Standard">Биологическое действие Zepter Therapy Air</text:p>
      <text:p text:style-name="Standard"/>
      <text:p text:style-name="Standard">Очиститель воздуха «Therapy Air» от компании Zepter – наиболее эффективный очиститель воздуха. Система очистки воздуха Цептер действует: Биологически – используя природный процесс озонирования; Химически – уничтожая бактерии и загрязнения.</text:p>
      <text:p text:style-name="Standard"/>
      <text:p text:style-name="Standard">Озон: важный благоприятный фактор, участвующий в самоочищении атмосферы.</text:p>
      <text:p text:style-name="Standard"/>
      <text:p text:style-name="Standard">Благодаря очистителю воздуха «Zepter» и уникальной технологии «Therapy Air TECHNOLOGY» (ТАТ) Вы сможете дышать абсолютно чистым воздухом, как и было предназначено природой: система очистки воздуха Цептер «Therapy Air» осуществляет бесшумную, трехэтапную очистку воздуха. Важно отметить контролируемое образование озона.</text:p>
      <text:p text:style-name="Standard"/>
      <text:p text:style-name="Standard">Озон не маскирует запахи: он окисляет эти соединения, и они лишаются запаха. Озон является сильнодействующим окислителем, способным разрушать самые разнообразные вирусы, бактерии и токсины. Кроме того, озон окисляет фенольные смолы (ядовитые соединения метанола и бензола), отходы химического производства и ароматические соединения.</text:p>
      <text:p text:style-name="Standard"/>
      <text:p text:style-name="Standard"><text:soft-page-break/>Даже если в наших домах идеально чисто, очиститель воздуха Zepter «Therapy Air» будет прилежно работать на благо нашего здоровья. С системой очистки воздуха «Therapy Air» от Цептер Вы действительно почувствуете себя защищенными от воздействий внешнего мира. Теперь мы в силах позаботиться о себе сами и сделать мир, в котором мы живем полезным для здоровья. Дышите свежим воздухом, полученным с помощью «Therapy Air» «Zepter»</text:p>
      <text:p text:style-name="Standard">Очиститель воздуха Цептер Therapy Air у Вас дома</text:p>
      <text:p text:style-name="Standard"/>
      <text:p text:style-name="Standard">Насладиться общением с семьей довольно сложно, когда у Вас болит голова после долгого рабочего дня или возвращения домой в часы пик. Вернувшись в дом, наполненный свежим воздухом от Цептер – при помощи системы очистки воздуха Zepter «Therapy Air», снимите стресс с помощью Ароматерапии SWISSO LOGICAL и наслаждайтесь временем, проведенным в кругу семьи, разделив радость общения на чистом и свежем воздухе от «Therapy Air» - очистителя воздуха Цептер.</text:p>
      <text:p text:style-name="Standard"/>
      <text:p text:style-name="Standard">Система очистки воздуха Цептер очень проста в использовании, прибор «Therapy Air» легкий ( 6,5 кг). Желательно включать очиститель воздуха «Therapy Air» в том помещении, где находитесь Вы! В спальне – для хорошего здорового сна, в детской – для здоровья ребенка, в гостиной – для удовольствия и отдыха.</text:p>
      <text:p text:style-name="Standard"/>
      <text:p text:style-name="Standard">Система очистки воздуха «Zepter» «Therapy Air» - современный, элегантный, практичный прибор. Бесшумная работа очистителя воздуха Цептер позволяет дышать чистым воздухом даже ночью. Он очень экономичный и эффективный. За 1 час «Therapy Air» очистит 120 куб.метра. Произведен в Германии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4-22T17:59:08.60</meta:creation-date>
    <meta:document-statistic meta:table-count="0" meta:image-count="0" meta:object-count="0" meta:page-count="2" meta:paragraph-count="22" meta:word-count="546" meta:character-count="3967"/>
    <dc:date>2012-04-22T18:00:23.50</dc:date>
    <dc:creator>владлена петрик</dc:creator>
    <meta:editing-duration>PT1M15S</meta:editing-duration>
    <meta:editing-cycles>1</meta:editing-cycles>
    <meta:generator>OpenOffice.org/3.3$Win32 OpenOffice.org_project/330m20$Build-9567</meta:generator>
  </office:meta>
</office:document-meta>
</file>