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Рецепты для миксера MixSy Цептер (Zepter) </text:p>
      <text:p text:style-name="Standard"><text:s/></text:p>
      <text:p text:style-name="Standard"><text:s/></text:p>
      <text:p text:style-name="Standard">СУПЫ-ПЮРЕ</text:p>
      <text:p text:style-name="Standard"><text:s/></text:p>
      <text:p text:style-name="Standard">Суп-пюре — это густой суп, который готовят из протертых овощей, круп, мяса, птицы или рыбы. Суп-пюре — отличное питательное блюдо, он отличается выраженным вкусом, легко усваивается организмом человека и привлекательно выглядит.</text:p>
      <text:p text:style-name="Standard">Суп-пюре используют в детском и диетическом питании. Применение супа-пюре позволяет разнообразить рацион питания пожилых людей, это блюдо легко усваивается и является достаточно калорийным.</text:p>
      <text:p text:style-name="Standard">Миксер MixSy Цептер (Zepter) <text:s/>позволит Вам быстро и без проблем приготовить замечательные и оригинальные супы-пюре для Вас и Вашей семьи.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СОУСЫ</text:p>
      <text:p text:style-name="Standard"><text:s/></text:p>
      <text:p text:style-name="Standard">Соус – жидкая приправа к основному блюду или гарниру. Соусы добавляют пикантности и создают более сочную консистенцию блюд, повышают их калорийность. Некоторые соусы включают специи и вкусовые вещества, действующие возбуждающе на органы пищеварения. Яркая окраска соусов делает блюда оригинальными и выгодно оттеняет цвета основных продуктов блюда.</text:p>
      <text:p text:style-name="Standard">Соусы также часто используют в процессе приготовления блюд: многие продукты брезеруют в соусе или запекают под соусом.</text:p>
      <text:p text:style-name="Standard">Представляем небольшую подборку рецептов соусов, для приготовления которых используется миксер MixSy фирмы Цептер .</text:p>
      <text:p text:style-name="Standard">Миксер MixSy Цептер (Zepter) <text:s/>– уникальный помощник в приготовлении соусов, он специально разработан для комфортного и эффективного использования на кухне.</text:p>
      <text:p text:style-name="Standard"><text:s/></text:p>
      <text:p text:style-name="Standard"><text:s/>ДЕСЕРТЫ</text:p>
      <text:p text:style-name="Standard"><text:s/></text:p>
      <text:p text:style-name="Standard">Десерт — обычно подают в конце застолья после основного блюда. Как правило, десерт – это сладкое, но иногда бывают и несладкие фруктовые или ореховые десерты без добавления сахара или мёда.</text:p>
      <text:p text:style-name="Standard"><text:s/></text:p>
      <text:p text:style-name="Standard">Десертом может являться также выпечка: торты, печенья, кексы, пироги. Конфеты, пастила, сладкие фруктово-ягодные смеси, блюда из взбитых сливок – также подают в виде десерта. Соки, лимонады, компоты, кисели; сладкие молочные, шоколадные и фруктово-ягодные муссы, кремы, желе, мороженое – невозможно перечислить все виды десерта, пусть Ваша фантазия подскажет Вам наилучший десерт для Вашего застолья.</text:p>
      <text:p text:style-name="Standard">Предлагаемые десерты приготавливаются при помощи миксера MixSy Цептер (Zepter) . Применение миксера MixSy Цептер (Zepter) значительно упрощает процесс приготовления десертов.</text:p>
      <text:p text:style-name="Standard"><text:s/></text:p>
      <text:p text:style-name="Standard"><text:s/>ПАСТЫ от Цептер (Zepter)</text:p>
      <text:p text:style-name="Standard">Пасты чаще всего применяют для бутербродов. Цвет пасты или масляной смеси должен контрастировать с цветом хлеба. На белый хлеб можно намазать фисташкового цвета пасту из авокадо или светло-коричневого цвета печеночный паштет, а на черный – розовые светлые начинки. <text:s text:c="3"/></text:p>
      <text:p text:style-name="Standard"><text:s/></text:p>
      <text:p text:style-name="Standard"><text:soft-page-break/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владлена петрик</meta:initial-creator>
    <meta:creation-date>2012-07-24T22:27:43.26</meta:creation-date>
    <meta:document-statistic meta:table-count="0" meta:image-count="0" meta:object-count="0" meta:page-count="2" meta:paragraph-count="36" meta:word-count="325" meta:character-count="2431"/>
    <dc:date>2012-07-24T22:28:20.14</dc:date>
    <dc:creator>владлена петрик</dc:creator>
    <meta:editing-duration>PT41S</meta:editing-duration>
    <meta:editing-cycles>1</meta:editing-cycles>
    <meta:generator>OpenOffice.org/3.3$Win32 OpenOffice.org_project/330m20$Build-9567</meta:generator>
  </office:meta>
</office:document-meta>
</file>