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обро пожаловать в королевство фарфора от Цептер!</text:p>
      <text:p text:style-name="Standard"/>
      <text:p text:style-name="Standard">Фарфор от компании Zepter выражает стремление ежедневно ценить каждую трапезу, наслаждаться красотой и вкусом жизни и пищи!</text:p>
      <text:p text:style-name="Standard"/>
      <text:p text:style-name="Standard">Для изготовления высококачественной фарфоровой посуды Цептер, применяется фарфор высокой механической прочности.</text:p>
      <text:p text:style-name="Standard"/>
      <text:p text:style-name="Standard">Купить фарфор Цептер можно с целью создания определенной семейной ценности, которая будет трепетно храниться, использоваться ежедневно и передаваться последующим поколениям. Посуда из этого уникального фарфора дает уникальную возможность нести радость при общении с близкими людьми за красиво и элегантно сервированным столом.</text:p>
      <text:p text:style-name="Standard"/>
      <text:p text:style-name="Standard">Одним из плюсов высококачественного фарфора фирмы Zepter является то, что он обладает химической и термической стойкостью.</text:p>
      <text:p text:style-name="Standard"/>
      <text:p text:style-name="Standard">Различные фарфоровые изделия от Zepter производятся исключительно из твердого фарфора, устойчивого даже к царапинам металла. Этот чудо-фарфор от компании Цептер имеет высокое содержание коалина (50-55%) и малую примесь кварца и полевого шпата (20% и 30% соответственно). Именно фарфор этого типа может обжигаться при очень высоких температурах до 1350-1460С.</text:p>
      <text:p text:style-name="Standard"/>
      <text:p text:style-name="Standard"><text:s/></text:p>
      <text:p text:style-name="Standard">Немного из истории фарфор как материала для посуды</text:p>
      <text:p text:style-name="Standard"/>
      <text:p text:style-name="Standard">История фарфора как материала для посуды уходит корнями в VI-VII век. Он впервые был получен в 620г. в Китае. Производство фарфора, способ его изготовления долго хранился в секрете, и лишь в 1708г. саксонским экспериментаторам Чирнгаузу и Беттгеру удалось получить европейские фарфоровые изделия.</text:p>
      <text:p text:style-name="Standard"/>
      <text:p text:style-name="Standard">Настоящий фарфор от Цептер создается способом, ведущим начало с XVIII столетия, когда Иоганн Фридрих Боттер усовершенствовал формулу, изобретенную математиком и ученым Эренфридом Вальтером фон Чирнхаузом, и, проводя эксперименты с голландскими коллегами, заложил основы современного производственного процесса изготовления фарфора.</text:p>
      <text:p text:style-name="Standard"/>
      <text:p text:style-name="Standard">Во все времена и во всех культурах было принято украшать свой дом. Посуда из фарфора фирмы Zepter уже долгое время по праву считаются достойным подарком. Фарфоровая посуда Цептер – это дорогой эксклюзивный подарок, который подчеркнет имидж и статус человека. А уникальный дизайн фарфоровых сервизов от компании Цептер создадут в доме уют, тепло и станут символом крепкой семьи. Главные мануфактуры Германии, Англии и Франции работали над созданием самого чистого и самого драгоценного материала. Затем лучшие мастера, скульпторы и художники создавали свои выдающиеся формы, самые выигрышные цветовые палитры фарфоровых изделий, обучали учеников тонкости литья, тщательной росписи, детальной проработке и общей композиционной целостности. Так создавались традиции.</text:p>
      <text:p text:style-name="Standard">Методы изготовления посуды из фарфора в компании Zepter</text:p>
      <text:p text:style-name="Standard"/>
      <text:p text:style-name="Standard">Сейчас, в XXI столетии, компания Zepter International вернула фарфору его подлинные роскошь и эксклюзивность, придающие королевскую элегантность любому столу и превращающие ежедневную трапезу в торжество. У каждой фирмы - свои секреты, свой состав фарфоровой массы, свои излюбленные методы декорирования посуды. При <text:soft-page-break/>производстве эксклюзивного фарфора Цептер применяют внутриглазурный и надглазурный способы нанесения декора. Во время внутриглазурного нанесения рисунка фоновый цвет наносится не прямо на посуду, а на специальную бумагу при помощи трафаретной печати. Затем происходит обжиг фарфора Zepter при температуре 1250С и бумага выгорает, краски впитываются в разжиженную глазурь на фарфоре, приобретая таким образом яркий блеск. Надо отметить, что нанесение орнамента, декорирование ручек и краев изделий, нанесение позолоты на края посуды осуществляется исключительно вручную при помощи кисти с использованием золота в 22 карата. Такая работа является авторской! Превосходство Zepter-фарфора очевидно в каждой детали. Сегодня фарфоровые изделия Компании имеют славное признание! Фарфор фирмы Цептер выражает стремление всего человечества к красоте в ежедневной жизни и трапезе. Фарфоровая посуда прекрасно подходит для сервировки стола! Сегодня Цептер-фарфор называют «белым золотом»! Он поражает своим разнообразием.</text:p>
      <text:p text:style-name="Standard"/>
      <text:p text:style-name="Standard">Каталог фарфора включает семь коллекций, отличающихся мастерством выполнения, утонченным вкусом и высоким качеством.</text:p>
      <text:p text:style-name="Standard">Ассортимент посуды из фарфора от компании Цептер</text:p>
      <text:p text:style-name="Standard"/>
      <text:p text:style-name="Standard">Блек-энд-Уайт, Роял Голд, Империал Голд - это названия трех основных коллекций фарфоровой посуды Zepter, каждая из которых состоит из семи линий по 18 предметов. Элементы сервировки столя могут использовать как отдельно, так и сочетаться друг с другом, позволяя хозяйке раскрыть всю яркость и совершенство деталей.</text:p>
      <text:p text:style-name="Standard"/>
      <text:p text:style-name="Standard">Сервизы столовые из фарфора, чайные наборы от Цептер, полная сервировка стола на множество персон всегда с достоинством ценится в любом доме!</text:p>
      <text:p text:style-name="Standard"/>
      <text:p text:style-name="Standard">Купить фарфор сегодня, казалось бы, не так уж и сложно, ведь любой магазин фарфора предложит каждому покупателю чайный сервиз на любой вкус и бюджет. Однако, если Вам важно качество, высокая эстетичность и долговечность, купите великолепный фарфор Zepter!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4-22T17:13:17.07</meta:creation-date>
    <dc:date>2012-04-22T17:14:21.84</dc:date>
    <dc:creator>владлена петрик</dc:creator>
    <meta:editing-duration>PT1M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19" meta:word-count="631" meta:character-count="4787"/>
  </office:meta>
</office:document-meta>
</file>