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pan text:style-name="T1">Индукционная плита Цептер </text:span>- это полный контроль для идеального приготовления вкусной и полезной пищи. <text:s/>Она имеет стеклянно-керамическую индукционную поверхность. <text:s text:c="2"/>Благодаря <text:s/>идеально ровной и гладкой поверхности индукционная электрическая плита Zepter гарантирует устойчивость посуды, а, следовательно, и оптимальное распределение тепла. Эта электроплита изящна, легка, портативна и самое главное безопасна для использования в квартирах, коттеджах и офисах. Индукционная плита Цептер одноконфорочная, имеет небольшие габариты и размещается на любом столе. Не для кого не является секретом, что явление электромагнитных индукций было открыто Майклом Фарадеем еще в 1831. Однако, первая индукционная поверхность появилась лишь в 1987, но и тогда ей не смогли найти широкого применения.</text:p>
      <text:p text:style-name="Standard">Преимущества индукционной плиты Zepter</text:p>
      <text:p text:style-name="Standard">. </text:p>
      <text:p text:style-name="Standard"/>
      <text:p text:style-name="Standard"><text:s/>Сегодня каждая экономная хозяйка стремится купить индукционную плиту, так как она имеет много ключевых преимуществ. Схема такого устройства позволяет энергию передавать непосредственно металлическому дну кастрюли или сковороды, что обеспечивает быстрый нагрев. Сковородки и кастрюли Цептер для индукционных плит нагреваются равномерно, отсутствуют участки перегрева. Этот тип кухонных электроплит не имеет открытого огня и раскалённой спирали, что является определённой безопасностью при приготовлении различных блюд. При нагревании плиты Zepter с индукционной конфоркой выше 60 °С, горит лампочка- индикатор «Горячая поверхность», что позволяет экономить электроэнергию. При снятии с нее посуды происходит автоматический переход плиты в режим ожидания. </text:p>
      <text:p text:style-name="Standard">Простота использования.</text:p>
      <text:p text:style-name="Standard"/>
      <text:p text:style-name="Standard"><text:s/>Индукционная настольная плита Цептер легка в использовании. Она легко идеально очищается обычной влажной тканью. Варочная панель способна распознать наличие на своей поверхности посуды с ферромагнитным дном: без такой посуды она просто не включается. Идеально подходит для индукционной плиты набор посуды коллекции Master Piece от Zepter. Эта индукционная электроплита совместима с любым типом посуды, имеющим термоаккумулирующее дно. Желательно использовать посуду коллекции Цептер, которая благодаря комплексной системе позволяет готовить несколько блюд одновременно. Посуда для индукционных плит может быть из нержавеющей стали и алюминиевой с ферромагнитным дном.</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ладлена петрик</meta:initial-creator>
    <meta:creation-date>2012-04-22T18:18:52.18</meta:creation-date>
    <meta:document-statistic meta:table-count="0" meta:image-count="0" meta:object-count="0" meta:page-count="1" meta:paragraph-count="6" meta:word-count="284" meta:character-count="2270"/>
    <dc:date>2012-04-22T18:19:49.20</dc:date>
    <dc:creator>владлена петрик</dc:creator>
    <meta:editing-duration>PT57S</meta:editing-duration>
    <meta:editing-cycles>1</meta:editing-cycles>
    <meta:generator>OpenOffice.org/3.3$Win32 OpenOffice.org_project/330m20$Build-9567</meta:generator>
  </office:meta>
</office:document-meta>
</file>