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ченые яблоки с медом</text:p>
      <text:p text:style-name="Standard">Продукты: на 10 небольших кислых яблок - 10 чайных ложек меда.</text:p>
      <text:p text:style-name="Standard"/>
      <text:p text:style-name="Standard">Из яблок вынуть сердцевину вместе с плодоножкой, сделать углубление, осторожно вынуть часть мякоти, положить мед, измельченную мякоть.</text:p>
      <text:p text:style-name="Standard">Уложить яблоки в пароварку (закрыть крышкой) или на терку (закрыть комби-миской) вторым этажом над любой посудой с холодной водой.</text:p>
      <text:p text:style-name="Standard">Нагревать на среднем огне (3-е деление из 6-ти) 30 минут. Открыть крышку, немного остудить фрукты, выложить в сервировочное блюдо, можно добавить сверху грецкие орехи, кокосовую стружку, сметану или сливки.</text:p>
      <text:p text:style-name="Standard"/>
      <text:p text:style-name="Standard">Это блюдо можно также готовить и на третьем этаже "Цептер-системы". В этом случае яблоки положить на терку, закрыть комби-миской и готовить столько времени, сколько необходимо для приготовления блюд, находящихся на 2-м и 1-м этажах, (30-40 минут).Рыба по-гречески</text:p>
      <text:p text:style-name="Standard">Делала на НГ рыбу по-гречески!</text:p>
      <text:p text:style-name="Standard">Вкус получился обалденный!!! </text:p>
      <text:p text:style-name="Standard">Вот рецепт!</text:p>
      <text:p text:style-name="Standard"/>
      <text:p text:style-name="Standard">Необходимы: («Вакси»-емкость, «Вакси»-насос)</text:p>
      <text:p text:style-name="Standard"/>
      <text:p text:style-name="P1">Филе трески</text:p>
      <text:p text:style-name="Standard">Морковь, натертая на крупной терке</text:p>
      <text:p text:style-name="Standard">Помидоры, нарезанные кубиками</text:p>
      <text:p text:style-name="Standard">Перец, нарезанный кубиками</text:p>
      <text:p text:style-name="Standard">Лук репчатый, нарезанный полукольцами или кубиками.</text:p>
      <text:p text:style-name="Standard"/>
      <text:p text:style-name="Standard">Рыбу посолить, поперчить и завакуумировать до приготовления, если хранить без холодильника.</text:p>
      <text:p text:style-name="Standard">Пассировать овощи на растительном масле в кастрюле.</text:p>
      <text:p text:style-name="Standard">Уложить на дно «Вакси»-емкости горячие овощи, затем – филе сырой рыбы, поверх опять овощи и т.д., чередуя слои. Емкость завакуумировать, выдержать 5-10 мин.</text:p>
      <text:p text:style-name="Standard"/>
      <text:p text:style-name="Standard">Рыба получается настолько нежной и вкусной, что просто тает на языке!!!</text:p>
      <text:p text:style-name="Standard">(У меня была не треска, а скумбрия... вкусно:)Яблочная шарлотка</text:p>
      <text:p text:style-name="Standard">Время подготовки продуктов: 20 мин.</text:p>
      <text:p text:style-name="Standard">Время приготовления: 30 мин.</text:p>
      <text:p text:style-name="Standard">Выход: 4 порции</text:p>
      <text:p text:style-name="Standard"/>
      <text:p text:style-name="Standard"/>
      <text:p text:style-name="Standard">ИНГРЕДИЕНТЫ</text:p>
      <text:p text:style-name="Standard"/>
      <text:p text:style-name="Standard">4 яблока, очищенных от кожуры и семян и нарезанных кусочками </text:p>
      <text:p text:style-name="Standard">25 г сливочного масла </text:p>
      <text:p text:style-name="Standard">1-2 яйца </text:p>
      <text:p text:style-name="Standard">0.5 чайной ложки корицы </text:p>
      <text:p text:style-name="Standard">200 г сахара </text:p>
      <text:p text:style-name="Standard">200 г крошки свежего белого хлеба (1 батон без корки) </text:p>
      <text:p text:style-name="Standard">растительное масло для смазывания </text:p>
      <text:p text:style-name="Standard">150 г натурального йогурта </text:p>
      <text:p text:style-name="Standard"/>
      <text:p text:style-name="Standard"><text:soft-page-break/></text:p>
      <text:p text:style-name="Standard">ПРИГОТОВЛЕНИЕ</text:p>
      <text:p text:style-name="Standard"/>
      <text:p text:style-name="Standard">В кастрюле по Цептер-правилам приготовьте яблоки с 50 г сахара и корицей, так, чтобы стрелка термоконтролера находилась в зеленом секторе, в течение 10 мин. </text:p>
      <text:p text:style-name="Standard">Смешайте хлебную крошку с оставшимся сахаром. Смажьте сковороду размером 20 см растительным маслом и посыпьте половиной всей хлебной крошки дно и стенки сковороды. </text:p>
      <text:p text:style-name="Standard">Плотно уложите яблоки и посыпьте сверху остатками хлебной крошки. Накройте крышкой и выпекайте в среднем режиме работы плиты 15-20 мин. </text:p>
      <text:p text:style-name="Standard">Накройте сковороду сервировочным блюдом, аккуратно переверните пирог. Посыпьте его сахарной пCуп с шампиньонами и зеленью</text:p>
      <text:p text:style-name="Standard">Время подготовки продуктов:5 мин.</text:p>
      <text:p text:style-name="Standard">Время приготовления: 12 мин.</text:p>
      <text:p text:style-name="Standard">Выход: 4 порции </text:p>
      <text:p text:style-name="Standard"/>
      <text:p text:style-name="Standard"/>
      <text:p text:style-name="Standard">ИНГРЕДИЕНТЫ</text:p>
      <text:p text:style-name="Standard"/>
      <text:p text:style-name="Standard">175 г молодых шампиньонов, нарезанных </text:p>
      <text:p text:style-name="Standard">125 мл красного вина </text:p>
      <text:p text:style-name="Standard">600 мл овощного бульона </text:p>
      <text:p text:style-name="Standard">1 ст. ложка томатного пюре </text:p>
      <text:p text:style-name="Standard">молотый черный перец </text:p>
      <text:p text:style-name="Standard">пучок зелени </text:p>
      <text:p text:style-name="Standard"/>
      <text:p text:style-name="Standard"/>
      <text:p text:style-name="Standard">ПРИГОТОВЛЕНИЕ</text:p>
      <text:p text:style-name="Standard"/>
      <text:p text:style-name="Standard">В сотейнике по Цептер-правилам обжарьте шампиньоны, накройте крышкой и тушите 5 мин. </text:p>
      <text:p text:style-name="Standard">Добавьте красное вино, овощной бульон, томатное пюре и молотый черный перец. Доведите до кипения и выключите плиту. Накройте крышкой и оставьте на 10 мин. </text:p>
      <text:p text:style-name="Standard">Тем временем промойте в корзинке зелень. Зелень мелко нарежьте и перед подачей к столу положите в суп</text:p>
      <text:p text:style-name="Standard"/>
      <text:p text:style-name="Standard"/>
      <text:p text:style-name="P1">Cуп с шампиньонами и зеленью</text:p>
      <text:p text:style-name="Standard">Время подготовки продуктов:5 мин.</text:p>
      <text:p text:style-name="Standard">Время приготовления: 12 мин.</text:p>
      <text:p text:style-name="Standard">Выход: 4 порции </text:p>
      <text:p text:style-name="Standard"/>
      <text:p text:style-name="Standard"/>
      <text:p text:style-name="Standard">ИНГРЕДИЕНТЫ</text:p>
      <text:p text:style-name="Standard"/>
      <text:p text:style-name="Standard">175 г молодых шампиньонов, нарезанных </text:p>
      <text:p text:style-name="Standard">125 мл красного вина </text:p>
      <text:p text:style-name="Standard">600 мл овощного бульона </text:p>
      <text:p text:style-name="Standard">1 ст. ложка томатного пюре </text:p>
      <text:p text:style-name="Standard">молотый черный перец </text:p>
      <text:p text:style-name="Standard">пучок зелени </text:p>
      <text:p text:style-name="Standard"/>
      <text:p text:style-name="Standard"/>
      <text:p text:style-name="Standard">ПРИГОТОВЛЕНИЕ</text:p>
      <text:p text:style-name="Standard"><text:soft-page-break/></text:p>
      <text:p text:style-name="Standard">В сотейнике по Цептер-правилам обжарьте шампиньоны, накройте крышкой и тушите 5 мин. </text:p>
      <text:p text:style-name="Standard">Добавьте красное вино, овощной бульон, томатное пюре и молотый черный перец. Доведите до кипения и выключите плиту. Накройте крышкой и оставьте на 10 мин. </text:p>
      <text:p text:style-name="Standard">Тем временем промойте в корзинке зелень. Зелень мелко нарежьте и перед подачей к столу положите в суп.Картошечка...</text:p>
      <text:p text:style-name="Standard">Картофельные блины с мясом</text:p>
      <text:p text:style-name="Standard">(Z-сковорода)</text:p>
      <text:p text:style-name="Standard"/>
      <text:p text:style-name="Standard">Картофель – 2шт</text:p>
      <text:p text:style-name="Standard">Манная крупа – 1ст.л.</text:p>
      <text:p text:style-name="Standard">Яйцо – 1шт</text:p>
      <text:p text:style-name="Standard">Свиной фарш – 100г</text:p>
      <text:p text:style-name="Standard">Лук репчатый – 1шт</text:p>
      <text:p text:style-name="Standard">Специи, соль – по вкусу</text:p>
      <text:p text:style-name="Standard">Сыр сычужный – 50г</text:p>
      <text:p text:style-name="Standard">Растительное масло – 50г</text:p>
      <text:p text:style-name="Standard"/>
      <text:p text:style-name="Standard">Натереть картофель на крупную терку, добавить крупу, яйцо и соль.</text:p>
      <text:p text:style-name="Standard">Натереть лук на крупную терку и смешать с фаршем, добавить соль и специи.</text:p>
      <text:p text:style-name="Standard">Разогреть Z-сковороду и налить на нее масло, выложить картофельную массу, затем мясной фарш.</text:p>
      <text:p text:style-name="Standard">Нарезать сыр тонкими ломтиками и уложить их поверх фарша.</text:p>
      <text:p text:style-name="Standard">Жарить до начала образования золотистой корочки , затем закрыть Z-сковороду крышкой и уменьшить огонь.</text:p>
      <text:p text:style-name="Standard"/>
      <text:p text:style-name="Standard"/>
      <text:p text:style-name="Standard"/>
      <text:p text:style-name="P1">Филе трески</text:p>
      <text:p text:style-name="Standard">Морковь, натертая на крупной терке</text:p>
      <text:p text:style-name="Standard">Помидоры, нарезанные кубиками</text:p>
      <text:p text:style-name="Standard">Перец, нарезанный кубиками</text:p>
      <text:p text:style-name="Standard">Лук репчатый, нарезанный полукольцами или кубиками.</text:p>
      <text:p text:style-name="Standard"/>
      <text:p text:style-name="Standard">Рыбу посолить, поперчить и завакуумировать до приготовления, если хранить без холодильника.</text:p>
      <text:p text:style-name="Standard">Пассировать овощи на растительном масле в кастрюле.</text:p>
      <text:p text:style-name="Standard">Уложить на дно «Вакси»-емкости горячие овощи, затем – филе сырой рыбы, поверх опять овощи и т.д., чередуя слои. Емкость завакуумировать, выдержать 5-10 мин.</text:p>
      <text:p text:style-name="Standard"/>
      <text:p text:style-name="Standard">Рыба получается настолько нежной и вкусной, что просто тает на языке!!!</text:p>
      <text:p text:style-name="Standard"/>
      <text:p text:style-name="Standard"/>
      <text:p text:style-name="Standard"/>
      <text:p text:style-name="P1">Мясо по-аргентински</text:p>
      <text:p text:style-name="Standard">(Z-сковорода)</text:p>
      <text:p text:style-name="Standard"/>
      <text:p text:style-name="Standard">Мясо свиное (шея) - 800г</text:p>
      <text:p text:style-name="Standard">Яблоко “Антей” - 4 шт.</text:p>
      <text:p text:style-name="Standard">Сыр сычужный – 300г</text:p>
      <text:p text:style-name="Standard">Петрушка зеленая (можно мороженая) - 100г</text:p>
      <text:p text:style-name="Standard"><text:soft-page-break/>Перец молотый (белый)</text:p>
      <text:p text:style-name="Standard">Вино кисло-сладкое - 1 стакан</text:p>
      <text:p text:style-name="Standard">Майонез - 150г</text:p>
      <text:p text:style-name="Standard">Соль, сахар.</text:p>
      <text:p text:style-name="Standard"/>
      <text:p text:style-name="Standard">Приготовление</text:p>
      <text:p text:style-name="Standard">Приготовить начинку из мелко нарезанных яблок, натертого на крупную терку сыра, порезанной петрушки.</text:p>
      <text:p text:style-name="Standard">Ломтики мяса отбить, положить на некоторое время в вино, затем посахарить (если вино не очень сладкое), посолить, поперчить, смазать одну сторону каждого ломтя майонезом, уложить начинку на нижний ломтик мяса и накрыть верхним. Затем уложить на раскаленную сковороду без жира и обжарить с двух сторон по </text:p>
      <text:p text:style-name="Standard">Z-правилам.</text:p>
      <text:p text:style-name="Standard">Подавать на блюде с салатными листьями и порезанным на полуломтики ананасом.</text:p>
      <text:p text:style-name="Standard"/>
      <text:p text:style-name="Standard"/>
      <text:p text:style-name="P1">Каши</text:p>
      <text:p text:style-name="Standard">(Z-кастрюля)</text:p>
      <text:p text:style-name="Standard"/>
      <text:p text:style-name="Standard">Каши готовятся без соли или с минимальным добавлением ее. Можно немного положить сливочного масла сверху, тогда крупинки хорошо отделяются.</text:p>
      <text:p text:style-name="Standard">Воды добавлять не много: </text:p>
      <text:p text:style-name="Standard">для риса и гречки – на 1 объем крупы – 1,5 объема воды;</text:p>
      <text:p text:style-name="Standard">для пшена – 2 объема воды.</text:p>
      <text:p text:style-name="Standard">В кипящую воду опустить крупу и нагревать посуду до появления первого пара и сразу же отключить плиту. Каша готова через 20-25 мин. </text:p>
      <text:p text:style-name="Standard">Геркулесовая и манная крупы заливаются небольшим объемом воды или молока, нагреваются до закипания. Затем отключить плиту, настоять кашу 10-15 мин.</text:p>
      <text:p text:style-name="Standard">Можно варить смешенные каши: пшено + рис; кукурузная крупа + рис; гречневая крупа + пшеничная крупа.</text:p>
      <text:p text:style-name="Standard">Очень вкусны каши в сочетании:</text:p>
      <text:p text:style-name="Standard">гречка + мелко нарезанный лук;</text:p>
      <text:p text:style-name="Standard">рис + курага, изюм;</text:p>
      <text:p text:style-name="Standard">пшено + мелко нашинкованная морковь.</text:p>
      <text:p text:style-name="Standard">Tags: вторые блюда</text:p>
      <text:p text:style-name="Standard">Posted at 05:05 pm Link Leave a comment Add to Memories Share</text:p>
      <text:p text:style-name="Standard">NOV. 15TH, 2007</text:p>
      <text:p text:style-name="Standard"/>
      <text:p text:style-name="Standard"/>
      <text:p text:style-name="Standard">Вермишель "по-цептеровски"</text:p>
      <text:p text:style-name="Standard">Продукты: 250 г вермишели, 50 г сливочного масла, 1/4 чайной ложки соли.</text:p>
      <text:p text:style-name="Standard"/>
      <text:p text:style-name="Standard">Сковороду поставить на средний нагрев (3-е деление из б-ти), положить масло. Разогревать, пока масло не начнет пузыриться. Засыпать мелкую вермишель, посолить. Непрерывно помешивая, обжаривать до золотистого цвета (1-2 минуты).</text:p>
      <text:p text:style-name="Standard">Влить в сковороду кипяток вровень с вермишелью, накрыть крышкой, убрать с огня, настаивать 7 минут. Процесс приготовления одинаков и для электрических, и для газовых плит.</text:p>
      <text:p text:style-name="Standard">Готовая вермишель впитает всю воду, не требует промывания, рассыпчатая, имеет очень приятный вкус.</text:p>
      <text:p text:style-name="Standard">Tags: вторые блюда</text:p>
      <text:p text:style-name="Standard">Posted at 04:49 am Link Leave a comment Add to Memories Share</text:p>
      <text:p text:style-name="Standard"><text:soft-page-break/></text:p>
      <text:p text:style-name="P1">Жаркое «русское»</text:p>
      <text:p text:style-name="Standard">Свинину нарезать ломтиками, поперчить, смешать с мелко нарезанным луком, положить в посуду, добавить нарезанный соломкой картофель, перемешать. Сверху положить картошку - «пятачки», чтобы вся поверхность была закрыта. Добавить кусочек масла, посыпать тертым сыром, залить соусом: по 4 ст. ложки сметаны и майонеза, одну ст. ложку молока, зелень. Тушить 20-30 минут при 80°.</text:p>
      <text:p text:style-name="Standard"/>
      <text:p text:style-name="Standard">мясо получается мягкое сочное... картофель тоже совсем другой по вкусу... не передать словами!!! нужно пробовать!</text:p>
      <text:p text:style-name="Standard"/>
      <text:p text:style-name="Standard"/>
      <text:p text:style-name="P1">Тушеная телятина</text:p>
      <text:p text:style-name="Standard">750 г мяса слегка отбить. Широкие куски свернуть трубочками и завязать. Сковороду разогреть (до 1/3-1/2 зеленого поля), обжарить мясо, добавить горсть готовых грибов, 1/8 л сливок. Потушить в закрытой посуде. Для густоты можно добавить 1 ч. ложку крахмала и соль.</text:p>
      <text:p text:style-name="Standard">Tags: вторые блюдАБлюда из птицы</text:p>
      <text:p text:style-name="Standard">Курица с овощами</text:p>
      <text:p text:style-name="Standard">(2 уровень – пароварка)</text:p>
      <text:p text:style-name="Standard"/>
      <text:p text:style-name="P1">Кубики куриного филе</text:p>
      <text:p text:style-name="Standard">Зеленый горошек</text:p>
      <text:p text:style-name="Standard">Морковь</text:p>
      <text:p text:style-name="Standard"/>
      <text:p text:style-name="Standard"/>
      <text:p text:style-name="Standard">Рулетики из птицы №1</text:p>
      <text:p text:style-name="Standard">(2 уровень – пароварка)</text:p>
      <text:p text:style-name="Standard"/>
      <text:p text:style-name="Standard">Куриные грудки или филе птицы</text:p>
      <text:p text:style-name="Standard">Чернослив без косточек</text:p>
      <text:p text:style-name="Standard">Курага</text:p>
      <text:p text:style-name="Standard">Свежая зелень</text:p>
      <text:p text:style-name="Standard">Чеснок (по желанию)</text:p>
      <text:p text:style-name="Standard">Соль, специи</text:p>
      <text:p text:style-name="Standard"/>
      <text:p text:style-name="Standard">Приготовление</text:p>
      <text:p text:style-name="Standard">Филе завакуумировать, чтобы не отбивать</text:p>
      <text:p text:style-name="Standard">Чернослив или курагу, зелень, чеснок измельчить миксером, можно добавить немного майонеза.</text:p>
      <text:p text:style-name="Standard">Филе разрезать по толщине тонкими ломтиками Ломтик поперчить, посолить, уложить начинку и свернуть рулетиком, сколоть зубочисткой.</text:p>
      <text:p text:style-name="Standard"/>
      <text:p text:style-name="Standard">( ***+++*** )</text:p>
      <text:p text:style-name="Standard">Tags: птиц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2:49:45.73</meta:creation-date>
    <dc:date>2012-07-24T23:41:16.85</dc:date>
    <dc:creator>владлена петрик</dc:creator>
    <meta:editing-duration>PT14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53" meta:word-count="1232" meta:character-count="8321"/>
  </office:meta>
</office:document-meta>
</file>