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рименение прибора Биоптрон в лечении сахарного диабета</text:p>
      <text:p text:style-name="Standard"/>
      <text:p text:style-name="Standard">Применение светотерапии аппаратом Биоптрон в лечении больных сахарным диабетом.</text:p>
      <text:p text:style-name="Standard"/>
      <text:p text:style-name="Standard">В настоящее время распространённость сахарного диабета</text:p>
      <text:p text:style-name="Standard">в мире составляет около 2,1 % и имеет</text:p>
      <text:p text:style-name="Standard">тенденцию к дальнейшему росту.</text:p>
      <text:p text:style-name="Standard">В Украине за последние 10 лет количество больных увеличилось в 1,5 раза.</text:p>
      <text:p text:style-name="Standard">(по данным Международного института сахарного диабета)</text:p>
      <text:p text:style-name="Standard"/>
      <text:p text:style-name="Standard">Это тяжёлое заболевание, характеризующееся нарушением всех видов обмена веществ и патологическими изменениями в различных органах и системах, приводит к инвалидности от осложнений.</text:p>
      <text:p text:style-name="Standard"/>
      <text:p text:style-name="Standard">Это :</text:p>
      <text:p text:style-name="Standard"/>
      <text:p text:style-name="Standard"><text:s/>- неврологические осложнения</text:p>
      <text:p text:style-name="Standard">(20-54 % больных),</text:p>
      <text:p text:style-name="Standard">- синдром диабетической стопы</text:p>
      <text:p text:style-name="Standard">(наблюдается у 30-80 % больных</text:p>
      <text:p text:style-name="Standard">сахарным диабетом),</text:p>
      <text:p text:style-name="Standard">- на фоне сахарного диабета</text:p>
      <text:p text:style-name="Standard">значительно снижается скорость</text:p>
      <text:p text:style-name="Standard">регенерации</text:p>
      <text:p text:style-name="Standard"/>
      <text:p text:style-name="Standard">Лечение больных с диабетическими осложнениями ( в частности, нейропатиями и полинейропатиями), несмотря на значительный арсенал фармакологических препаратов и физических факторов остаётся недостаточно эффективным.</text:p>
      <text:p text:style-name="Standard">Продолжается поиск новых методов лечения, создание новых методик и формирование терапевтических комплекс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10-19T18:41:34.28</meta:creation-date>
    <dc:date>2012-10-19T18:42:17</dc:date>
    <dc:creator>владлена петрик</dc:creator>
    <meta:editing-duration>PT4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137" meta:character-count="1079"/>
  </office:meta>
</office:document-meta>
</file>