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ДИЕТА, РЕКОМЕНДУЕМАЯ ДЛЯ ЛЮДЕЙ, СТРАДАЮЩИХ ДИАБЕТОМ</text:p>
      <text:p text:style-name="Standard"/>
      <text:p text:style-name="Standard">ЖИРЫ</text:p>
      <text:p text:style-name="Standard"/>
      <text:p text:style-name="Standard">• Для хлебобулочных изделий: маргарин с низким содержанием жира (&lt; 50%), нежирное сливочное масло, изредка сливочное масло (один раз в неделю).</text:p>
      <text:p text:style-name="Standard"/>
      <text:p text:style-name="Standard">• Для приготовления пищи, жарки: подсолнечное или другое растительное масло.</text:p>
      <text:p text:style-name="Standard"/>
      <text:p text:style-name="Standard">• Для салатов и маринадов: масло, изготовленное путем холодного отжима (например, оливковое, из тыквенных семечек, льняное и т.д.).</text:p>
      <text:p text:style-name="Standard"/>
      <text:p text:style-name="Standard">МЯСО</text:p>
      <text:p text:style-name="Standard"/>
      <text:p text:style-name="Standard">Вареное, приготовленное на пару, на гриле, жареное, добавленное в овощное рагу:</text:p>
      <text:p text:style-name="Standard"/>
      <text:p text:style-name="Standard">• индейка или курица без кожи;</text:p>
      <text:p text:style-name="Standard"/>
      <text:p text:style-name="Standard">• постная свинина, говядина или телятина;</text:p>
      <text:p text:style-name="Standard"/>
      <text:p text:style-name="Standard">• мясо кролика или другая дичь.</text:p>
      <text:p text:style-name="Standard"/>
      <text:p text:style-name="Standard">РЫБА</text:p>
      <text:p text:style-name="Standard"/>
      <text:p text:style-name="Standard">Пресноводная, речная или морская, морепродукты.</text:p>
      <text:p text:style-name="Standard"/>
      <text:p text:style-name="Standard">МЯСНЫЕ ИЗДЕЛИЯ, САЛЯМИ</text:p>
      <text:p text:style-name="Standard"/>
      <text:p text:style-name="Standard">Золотое правило: чем выше содержание жира в мясе, тем меньше его следует употреблять!</text:p>
      <text:p text:style-name="Standard"/>
      <text:p text:style-name="Standard">• Колбаса из мяса птицы, индюшиные или куриные грудки, красная гомогенная постная свинина или салями из мяса птицы (ежедневно).</text:p>
      <text:p text:style-name="Standard"/>
      <text:p text:style-name="Standard">• Салями, разные виды колбасных изделий, мясные изделия, изготовленные из смеси потрохов, печеночный паштет: один или два раза в неделю.</text:p>
      <text:p text:style-name="Standard"/>
      <text:p text:style-name="Standard">• Свиное сало: употреблять умеренно: 2-3 раза в месяц максимум 20-30 г.</text:p>
      <text:p text:style-name="Standard"/>
      <text:p text:style-name="Standard">МОЛОКО</text:p>
      <text:p text:style-name="Standard"/>
      <text:p text:style-name="Standard">300-500 мл в день (чередуя обычное и обезжиренное молоко) в зависимости от количества употребления других молочных продуктов.</text:p>
      <text:p text:style-name="Standard"/>
      <text:p text:style-name="Standard">Примечание. Молоко и молочные продукты без содержания лактозы также содержат углеводы!</text:p>
      <text:p text:style-name="Standard"/>
      <text:p text:style-name="Standard">МОЛОЧНАЯ ПРОДУКЦИЯ</text:p>
      <text:p text:style-name="Standard"/>
      <text:p text:style-name="Standard">• Простой и фруктовый йогурт (без сахара или диабетический), обезжиренный йогурт: 1 маленькая баночка в день (150-175-200 г) вместо 200-300 мл молока.</text:p>
      <text:p text:style-name="Standard"/>
      <text:p text:style-name="Standard">• Полужирный, пробиотический творог (или простой свежий клинковый сыр), жирные сорта <text:soft-page-break/>творога, например, овечий сыр, овечье молоко: 50-80 г в день вместо 200-300 мл молока.</text:p>
      <text:p text:style-name="Standard"/>
      <text:p text:style-name="Standard">• Сливки с нормальным содержанием жира или обезжиренные взбитые сливки (сливки с 10- 20-30% содержанием жира) для приготовления пищи: 2-3 раза в неделю. Можно также использовать растительные сливки.</text:p>
      <text:p text:style-name="Standard"/>
      <text:p text:style-name="Standard">СЫР</text:p>
      <text:p text:style-name="Standard"/>
      <text:p text:style-name="Standard">Золотое правило: чем выше содержание жира в сыре, тем меньше его следует употреблять!</text:p>
      <text:p text:style-name="Standard"/>
      <text:p text:style-name="Standard">• Жирные сорта сыров (с содержанием жира в сухой массе более 30%), полужирные сыры (с содержанием жира в сухой массе от 20 до 30%), например, пармезан, эмменталь, траппист, копченый сыр, голубой сыр, бри, мягкие сорта сыра, плавленые сыры, жирная моцарелла, сыр типа фета: 30-50 г в день вместо 200 мл молока.</text:p>
      <text:p text:style-name="Standard"/>
      <text:p text:style-name="Standard">• нежирне сыры (с содержанием жира в сухой массе менее 20%), например, простой, нежирный свежий клинковый сыр с добавлением трав, нежирный сыр нарезанный и упакованный в индивидуальные пакетики, нежирный сыр в тубе, плавленые сыры, нежирная моцарелла: 50 – 80 г в день, вместо 200 мл молока.</text:p>
      <text:p text:style-name="Standard"/>
      <text:p text:style-name="Standard"/>
      <text:p text:style-name="Standard"/>
      <text:p text:style-name="Standard">ХЛЕБОБУЛОЧНЫE ИЗДЕЛИЯ</text:p>
      <text:p text:style-name="Standard"/>
      <text:p text:style-name="Standard">Только 2-3 порции и день!</text:p>
      <text:p text:style-name="Standard"/>
      <text:p text:style-name="Standard">■ Ржаные булочки или ржаные круассаны, хлебобулочные изделия с зерновыми, серый ржаной хлеб, хлеб с отрубями или из непросеянной муки, багет (3-4 порции в день; 1 порция: 60 – 80 г.).</text:p>
      <text:p text:style-name="Standard"/>
      <text:p text:style-name="Standard">■ Диабетические: разные виды десертного хлеба, круассаны, пончики, мини-багеты, выпечка с творогом, вареньем, орехами, сливками, сладкая, острая, с сыром и т.д. (1-2 шт. в неделю;</text:p>
      <text:p text:style-name="Standard"/>
      <text:p text:style-name="Standard">1 шт 50 - 100 г), простая диабетическая выпечка (с ванилью, кокосом, какао и т.д.), острая выпечка (с сыром, маком, тмином, зеленью, отрубями и т.д.), сухое печенье (порция: 20-50 г), различные виды прессованного, хрустящего, сухого хлеба, богатого клетчаткой, пресный хлеб также можно включить в рацион (порция: от 1 0 до 30 г).</text:p>
      <text:p text:style-name="Standard"/>
      <text:p text:style-name="Standard">ЗЕРНОВЫЕ</text:p>
      <text:p text:style-name="Standard"/>
      <text:p text:style-name="Standard">3 – 5 раз в неделю</text:p>
      <text:p text:style-name="Standard"/>
      <text:p text:style-name="Standard">· Белый или коричневый рис (замоченный в воде на 15 минут).</text:p>
      <text:p text:style-name="Standard"/>
      <text:p text:style-name="Standard">· Макаронные изделия из твердых сортов пшеницы, кускус с крупой (пшеничной, непросеянной мукой), зерновые хлопья (ячменные, ржаные, овсяные, пшеничные хлопья, простые кукурузные хлопья</text:p>
      <text:p text:style-name="Standard"/>
      <text:p text:style-name="Standard">НЕ РЕКОМЕНДУЕТСЯ УПОТРЕБЛЯТЬ СЛАДКИЕ ЗЕРНОВЫЕ ХЛОПЬЯ!), диабетические мюсли</text:p>
      <text:p text:style-name="Standard"/>
      <text:p text:style-name="Standard">· Непросеянная мука (для подлив, клецок, блинчиков).</text:p>
      <text:p text:style-name="Standard"><text:soft-page-break/></text:p>
      <text:p text:style-name="Standard">ФРУКТЫ</text:p>
      <text:p text:style-name="Standard"/>
      <text:p text:style-name="Standard">В зависимости от ежедневного потребления углеводов:</text:p>
      <text:p text:style-name="Standard"/>
      <text:p text:style-name="Standard">• маслянисте семена: 20-30 г один или два раза в неделю;</text:p>
      <text:p text:style-name="Standard"/>
      <text:p text:style-name="Standard">•диабетические консервированные фрукты, джемы: один раз в неделю;</text:p>
      <text:p text:style-name="Standard"/>
      <text:p text:style-name="Standard">• фруктовые соки; 100%-ные фруктовые соки или разбавленные наполовину водой.</text:p>
      <text:p text:style-name="Standard"/>
      <text:p text:style-name="Standard">Примечание. 100 мл фруктового сока соответствует 100 г свежих фруктов. 200-300 мл разбавленного фруктового сока можно включить в диету вместо 100 г фруктов.</text:p>
      <text:p text:style-name="Standard"/>
      <text:p text:style-name="Standard">ОВОЩИ</text:p>
      <text:p text:style-name="Standard"/>
      <text:p text:style-name="Standard">•Свежие овощи (для бутербродов, салатов) или тушеные овощи, гарнир из овощей, приготовленных на пару, для супов и рагу: не менее 500 гр. в день.</text:p>
      <text:p text:style-name="Standard"/>
      <text:p text:style-name="Standard">•Сушёные бобовые продукты (фасоль, сушеный горох, чечевица): один раз в неделю.</text:p>
      <text:p text:style-name="Standard"/>
      <text:p text:style-name="Standard">•Овощные соки 100%-ные овощные соки или свежевыжатые соки, разбавленные наполовину водой.</text:p>
      <text:p text:style-name="Standard"/>
      <text:p text:style-name="Standard">Примечание. 100 мл овощного сока соответствует 100 г свежих овощей.</text:p>
      <text:p text:style-name="Standard"/>
      <text:p text:style-name="Standard">СПЕЦИИ</text:p>
      <text:p text:style-name="Standard"/>
      <text:p text:style-name="Standard"><text:s/></text:p>
      <text:p text:style-name="Standard">Петрушка, сельдерей, майоран, тмин, укроп, тимьян, базилик, розмарин, эстрагон, разные виды лука, молотая паприка (красный перец.</text:p>
      <text:p text:style-name="Standard"/>
      <text:p text:style-name="Standard">ВСЕ ВИДЫ ПРЯНОСТЕЙ И ТРАВ, ТИПИЧНЫХ ДЛЯ КОНКРЕТНОЙ СТРАНЫ</text:p>
      <text:p text:style-name="Standard"/>
      <text:p text:style-name="Standard">Примечание. Можно употреблять свежую зелень и острый перец в неограниченных количествах, если они подходят Вашему организму.</text:p>
      <text:p text:style-name="Standard"/>
      <text:p text:style-name="Standard">ЯЙЦА</text:p>
      <text:p text:style-name="Standard"/>
      <text:p text:style-name="Standard">• Куриные яйца.</text:p>
      <text:p text:style-name="Standard"/>
      <text:p text:style-name="Standard">• Перепелиные яйца.</text:p>
      <text:p text:style-name="Standard"/>
      <text:p text:style-name="Standard">1 яйцо 3-4 раза в неделю или по 2 яйца 2 раза в неделю.</text:p>
      <text:p text:style-name="Standard"/>
      <text:p text:style-name="Standard">ЖИДКОСТЬ</text:p>
      <text:p text:style-name="Standard"/>
      <text:p text:style-name="Standard">От 1,5 до 3 л воды вдень</text:p>
      <text:p text:style-name="Standard"/>
      <text:p text:style-name="Standard">• Качественная питьевая вода, минеральная вода, родниковая вода, термальная вода.</text:p>
      <text:p text:style-name="Standard"/>
      <text:p text:style-name="Standard">• Фруктовый или травяной чай с подсластителем.</text:p>
      <text:p text:style-name="Standard"><text:soft-page-break/></text:p>
      <text:p text:style-name="Standard">АЛКОГОЛЬ</text:p>
      <text:p text:style-name="Standard"/>
      <text:p text:style-name="Standard">Сухое вино или диабетическое пиво. Количество зависит от содержания углеводов.</text:p>
      <text:p text:style-name="Standard"/>
      <text:p text:style-name="Standard">КОФЕ</text:p>
      <text:p text:style-name="Standard"/>
      <text:p text:style-name="Standard">Не более 1 -2 чашек кофе с низким содержанием кофеина или без кофеина с подсластителем.</text:p>
      <text:p text:style-name="Standard"/>
      <text:p text:style-name="Standard">КАКАО</text:p>
      <text:p text:style-name="Standard"/>
      <text:p text:style-name="Standard">Только из кулинарного порошка какао или диабетического порошка какао.</text:p>
      <text:p text:style-name="Standard"/>
      <text:p text:style-name="Standard">СЛАДОСТИ, ПОДСЛАСТИТЕЛИ</text:p>
      <text:p text:style-name="Standard"/>
      <text:p text:style-name="Standard">20-30 г высококачественного диабетического шоколада, или 1-2 ложки диабетического мороженого, или диабетические пирожные с низким содержанием углеводов 2-4 раза в неделю.</text:p>
      <text:p text:style-name="Standard"/>
      <text:p text:style-name="Standard">Рекомендуется использовать искусственный подсластитель.</text:p>
      <text:p text:style-name="Standard"/>
      <text:p text:style-name="Standard">Примечание. Порошкообразные подсластители содержат калории и углеводы. Заменители сахара в таблетках или в виде жидкости не содержат углеводов и не имеют энергетической ценности.</text:p>
      <text:p text:style-name="Standard"/>
      <text:p text:style-name="Standard">Техника загущения</text:p>
      <text:p text:style-name="Standard"/>
      <text:p text:style-name="Standard">Мука, поджаренная в масле</text:p>
      <text:p text:style-name="Standard"/>
      <text:p text:style-name="Standard">Слегка поджарить муку (1-2 минуты) в небольшом количестве кипящего масла или в кипящем мясном соке, оставшемся в сковороде «Цептер», добавить немного (1-2 столовые ложки) холодной воды, помешивать до образования гладкой массы, затем влить в блюдо и довести до кипения (1 -2 минуты).</text:p>
      <text:p text:style-name="Standard"/>
      <text:p text:style-name="Standard">Загущение со сливками</text:p>
      <text:p text:style-name="Standard"/>
      <text:p text:style-name="Standard">Смешать муку или порошок для пудинга с небольшим количеством сметаны, сливок, йогурта или нежирного йогурта до образования однородной массы и добавить немного горячей воды из приготавливаемого блюда (повторить 2-3 раза), постоянно помешивая до образования однородной массы и разогревая смесь до температуры блюда. Влить в блюдо и довести до кипения (1 -2 минуты).</text:p>
      <text:p text:style-name="Standard"/>
      <text:p text:style-name="Standard">Попкорн</text:p>
      <text:p text:style-name="Standard"/>
      <text:p text:style-name="Standard">Приготовление:</text:p>
      <text:p text:style-name="Standard"/>
      <text:p text:style-name="Standard">Насыпать кукурузу в холодную кастрюлю «Цептер», накрыть крышкой и включить плиту. Оставить на 1 минуту, пока она не начнет лопаться.</text:p>
      <text:p text:style-name="Standard"/>
      <text:p text:style-name="Standard">Энергетическая/белковая/жировая/углеводная/холестериновая ценность может различаться на 5-10%.</text:p>
      <text:p text:style-name="Standard"/>
      <text:p text:style-name="Standard"><text:soft-page-break/>Рекомендуем 2.5 л воды в день.</text:p>
      <text:p text:style-name="Standard"/>
      <text:p text:style-name="Standard">Все рецепты, включенные в диету, рассчитаны на одну порцию. Всегда указывается чистый вес ингредиентов.</text:p>
      <text:p text:style-name="Standard"/>
      <text:p text:style-name="Standard">Поиск</text:p>
      <text:p text:style-name="Standard"/>
      <text:p text:style-name="Standard"/>
      <text:p text:style-name="Standard">Акция</text:p>
      <text:p text:style-name="Standard">Королевский фарфор Royal Gold Creme LPR-6CR cо скидкой 500 €</text:p>
      <text:p text:style-name="Standard">Нужен всем!!!</text:p>
      <text:p text:style-name="Standard"/>
      <text:p text:style-name="Standard">Имеется возможность скидки</text:p>
      <text:p text:style-name="Standard"><text:s text:c="2"/></text:p>
      <text:p text:style-name="Standard"><text:s text:c="3"/>Сделать бесплатный сайт с uCo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10-19T18:47:42.73</meta:creation-date>
    <meta:document-statistic meta:table-count="0" meta:image-count="0" meta:object-count="0" meta:page-count="5" meta:paragraph-count="91" meta:word-count="1015" meta:character-count="6929"/>
    <dc:date>2012-10-19T18:50:17.70</dc:date>
    <dc:creator>владлена петрик</dc:creator>
    <meta:editing-duration>PT2M35S</meta:editing-duration>
    <meta:editing-cycles>1</meta:editing-cycles>
    <meta:generator>OpenOffice.org/3.3$Win32 OpenOffice.org_project/330m20$Build-9567</meta:generator>
  </office:meta>
</office:document-meta>
</file>