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/text:p>
      <text:p text:style-name="Standard"><text:s/></text:p>
      <text:p text:style-name="Standard"><text:s/></text:p>
      <text:p text:style-name="Standard"/>
      <text:p text:style-name="P1">Рецепты для приготовления кофейных напитков для кофемашины Цептер Zespresso Cafe</text:p>
      <text:p text:style-name="P1"/>
      <text:p text:style-name="P1">Какао-кофе</text:p>
      <text:p text:style-name="Standard"/>
      <text:p text:style-name="Standard"><text:s/></text:p>
      <text:p text:style-name="Standard"/>
      <text:p text:style-name="Standard"><text:s/></text:p>
      <text:p text:style-name="Standard">- 1 чайная ложка горького какао</text:p>
      <text:p text:style-name="Standard">- 2 чайные ложки сахара</text:p>
      <text:p text:style-name="Standard">- 1 чайная ложка ванильного сахара</text:p>
      <text:p text:style-name="Standard">- 2 ложки взбитых сливок</text:p>
      <text:p text:style-name="Standard">- ? стакана молока</text:p>
      <text:p text:style-name="Standard">- 1 чашка кофе Zespresso Barista</text:p>
      <text:p text:style-name="Standard">- шоколадная стружка</text:p>
      <text:p text:style-name="Standard"/>
      <text:p text:style-name="Standard">Способ приготовления:</text:p>
      <text:p text:style-name="Standard"/>
      <text:p text:style-name="Standard">Налейте молоко в кастрюлю Zepter, добавьте ванильный сахар и доведите до кипения. Затем добавьте какао и сахар, перемешайте и держите на маленьком огне.</text:p>
      <text:p text:style-name="Standard">Добавьте чашку кофе Zespresso Barista и тщательно перемешайте.</text:p>
      <text:p text:style-name="Standard">Разлейте в 2 чашки, добавьте взбитые сливки и посыпьте шоколадной стружкой.</text:p>
      <text:p text:style-name="Standard"/>
      <text:p text:style-name="Standard"><text:s/></text:p>
      <text:p text:style-name="Standard"/>
      <text:p text:style-name="Standard"/>
      <text:p text:style-name="Standard"/>
      <text:p text:style-name="P1">Райский кофе</text:p>
      <text:p text:style-name="Standard"/>
      <text:p text:style-name="Standard"><text:s/>- 50 мл холодного кофе Zespresso Royal</text:p>
      <text:p text:style-name="Standard">- 3 ложки меда</text:p>
      <text:p text:style-name="Standard">- 40 мл малинового сока</text:p>
      <text:p text:style-name="Standard">- молочная пенка</text:p>
      <text:p text:style-name="Standard">- шоколадная стружка</text:p>
      <text:p text:style-name="Standard"/>
      <text:p text:style-name="Standard"><text:s/></text:p>
      <text:p text:style-name="Standard"/>
      <text:p text:style-name="Standard">Способ приготовления:</text:p>
      <text:p text:style-name="Standard"/>
      <text:p text:style-name="Standard">Взбейте холодное молоко, при помощи устройства для взбивания молока Zespresso или блендера, добавьте 3 ложки меда, налейте полученную смесь в стакан.</text:p>
      <text:p text:style-name="Standard">Добавьте холодный Zespresso Royal и малиновый сок, сверху посыпьте шоколадной стружкой.</text:p>
      <text:p text:style-name="Standard"><text:s/>Не перемешивать.</text:p>
      <text:p text:style-name="Standard"/>
      <text:p text:style-name="P1"><text:soft-page-break/>Голубой кофе</text:p>
      <text:p text:style-name="Standard"/>
      <text:p text:style-name="Standard">- 120 мл кофе Zespresso</text:p>
      <text:p text:style-name="Standard">- 250 мл горячего молока</text:p>
      <text:p text:style-name="Standard">- 100 мл ликера Blue Curacao</text:p>
      <text:p text:style-name="Standard">- шоколадный соус</text:p>
      <text:p text:style-name="Standard">- 2 ложки взбитых сливок</text:p>
      <text:p text:style-name="Standard">- тертый шоколад</text:p>
      <text:p text:style-name="Standard">- соломинки</text:p>
      <text:p text:style-name="Standard">Способ приготовления:</text:p>
      <text:p text:style-name="Standard"/>
      <text:p text:style-name="Standard">Налейте шоколадный соус и теплое молоко в емкость и перемешайте при помощи устройства для взбивания молока Zespresso или блендера.</text:p>
      <text:p text:style-name="Standard">Добавьте кофе Zespresso и ликер Blue Curacao. Разлейте в чашки и украсьте взбитыми сливками. </text:p>
      <text:p text:style-name="Standard">Сверху посыпьте тертым шоколадом и вставьте соломинки.</text:p>
      <text:p text:style-name="Standard">на фото сервиз Тайга </text:p>
      <text:p text:style-name="Standard">"Изюминка” комплекта – ложки с ручками в виде коктейльных трубочек.</text:p>
      <text:p text:style-name="Standard"/>
      <text:p text:style-name="P1">Кофе с имбирем</text:p>
      <text:p text:style-name="P1"/>
      <text:p text:style-name="Standard">- 1 чашка кофе Zespresso</text:p>
      <text:p text:style-name="Standard">- 1 чайная ложка меда</text:p>
      <text:p text:style-name="Standard">- немного имбиря для вкуса</text:p>
      <text:p text:style-name="Standard">- 2 чайные ложки взбитых сливок</text:p>
      <text:p text:style-name="Standard">- шоколадная стружка</text:p>
      <text:p text:style-name="Standard"/>
      <text:p text:style-name="Standard">Способ приготовления:</text:p>
      <text:p text:style-name="Standard"/>
      <text:p text:style-name="Standard">Перемешайте мед имбирь и кофе Zespresso при помощи устройства для взбивания молока Zespresso или блендера.</text:p>
      <text:p text:style-name="Standard">разлейте в чашки и украсьте взбитыми сливками. Сверху посыпьте шоколадной стружкой.</text:p>
      <text:p text:style-name="Standard"/>
      <text:p text:style-name="P1">Шоколадное безумие</text:p>
      <text:p text:style-name="Standard"/>
      <text:p text:style-name="Standard"><text:s/>- 1 чашка свежее сваренного кофе Zespresso Intenso</text:p>
      <text:p text:style-name="Standard">- 100 мл холодного молока</text:p>
      <text:p text:style-name="Standard">- шоколадный сироп для украшения</text:p>
      <text:p text:style-name="Standard">- 2 чайные ложки сахара</text:p>
      <text:p text:style-name="Standard">- черный шоколад или какао для украшенияСпособ приготовления:</text:p>
      <text:p text:style-name="Standard"/>
      <text:p text:style-name="Standard">На дно стакана налейте немного шоколадного сиропа, наполните стакан холодным молоком и кофе Zespresso <text:s/>Intenso. Украсьте сверху темным шоколадом или какао.</text:p>
      <text:p text:style-name="Standard"/>
      <text:p text:style-name="P1">Сливочный кофе</text:p>
      <text:p text:style-name="P1"/>
      <text:p text:style-name="Standard"><text:s/>- 30 мл кофе Zespresso Royal</text:p>
      <text:p text:style-name="Standard">- 50 мл ликера Bailey’s</text:p>
      <text:p text:style-name="Standard">- 2 чайные ложки взбитых сливок</text:p>
      <text:p text:style-name="Standard"><text:soft-page-break/>- 2 чайные ложки сахара</text:p>
      <text:p text:style-name="Standard">- шоколадная стружка</text:p>
      <text:p text:style-name="Standard"/>
      <text:p text:style-name="Standard"><text:s/></text:p>
      <text:p text:style-name="Standard"/>
      <text:p text:style-name="Standard">Способ приготовления:</text:p>
      <text:p text:style-name="Standard"/>
      <text:p text:style-name="Standard">Налейте ликер Bailey’s в теплый стакан, добавьте сахар, кофе Zespresso Royal и перемешайте.</text:p>
      <text:p text:style-name="Standard">Украсьте взбитыми сливками. Сверху посыпьте шоколадной сружкой.</text:p>
      <text:p text:style-name="Standard"/>
      <text:p text:style-name="Standard"/>
      <text:p text:style-name="Standard"/>
      <text:p text:style-name="P1">Шоколадный эспрессо</text:p>
      <text:p text:style-name="Standard"/>
      <text:p text:style-name="Standard"><text:s/>- 2 порции или 120 мл кофе Zespresso Barista</text:p>
      <text:p text:style-name="Standard">- шоколадный соус</text:p>
      <text:p text:style-name="Standard">- 2 чайные ложки взбитых сливок</text:p>
      <text:p text:style-name="Standard">- 1 чайная ложка какао</text:p>
      <text:p text:style-name="Standard"/>
      <text:p text:style-name="Standard"><text:s/></text:p>
      <text:p text:style-name="Standard"/>
      <text:p text:style-name="Standard">Способ приготовления:</text:p>
      <text:p text:style-name="Standard"/>
      <text:p text:style-name="Standard">Насыпьте шоколадный соус в чашку для капучино, налейте половину чашки кофе Zespresso Barista и при помощи устройства для взбивания молока Zespresso. Добавьте оставшийся кофе. Украсьте взбитыми сливками. Сверху посыпьте какао.</text:p>
      <text:p text:style-name="Standard"/>
      <text:p text:style-name="Standard"><text:s/></text:p>
      <text:p text:style-name="P1">Ирландский кофе</text:p>
      <text:p text:style-name="Standard"/>
      <text:p text:style-name="Standard"><text:s/>- 2 порции ирландского виски</text:p>
      <text:p text:style-name="Standard">- 120 мл кофе <text:s/>Zespresso Royal</text:p>
      <text:p text:style-name="Standard">- 2 чайные ложки коричневого сахара</text:p>
      <text:p text:style-name="Standard">- 50 мл слегка взбитых сливок</text:p>
      <text:p text:style-name="Standard"/>
      <text:p text:style-name="Standard"><text:s/></text:p>
      <text:p text:style-name="Standard"/>
      <text:p text:style-name="Standard">Способ приготовления:</text:p>
      <text:p text:style-name="Standard"/>
      <text:p text:style-name="Standard">В глубокий стакан с ручкой налейте виски и добавьте сахар. Добавьте кофе Zespresso Royal и перемешайте до тех пор, пока сахар не растворится.</text:p>
      <text:p text:style-name="Standard">Слегка взбейте сливки при помощи устройства для взбивания молока Zespresso или блендера, пока они не загустеют, но все же сохраняю текучесть. </text:p>
      <text:p text:style-name="Standard">Положите сливки на поверхность кофе при помощи ложки, таким образом, чтобы они не перемешались с кофе.</text:p>
      <text:p text:style-name="Standard">Украсьте измельченным шоколадом.</text:p>
      <text:p text:style-name="Standard"/>
      <text:p text:style-name="P1">Ванильно-шоколадный кофе</text:p>
      <text:p text:style-name="P1"/>
      <text:p text:style-name="Standard"><text:s/>- 50 мл кофе Zespresso Royal</text:p>
      <text:p text:style-name="Standard"><text:soft-page-break/>- 50 мл шоколадного молока</text:p>
      <text:p text:style-name="Standard">- 30 мл белого рома</text:p>
      <text:p text:style-name="Standard">- 1 шарик ванильного мороженного</text:p>
      <text:p text:style-name="Standard">- соломинка</text:p>
      <text:p text:style-name="Standard">- тертый шоколад</text:p>
      <text:p text:style-name="Standard"/>
      <text:p text:style-name="Standard">Способ приготовления:</text:p>
      <text:p text:style-name="Standard"/>
      <text:p text:style-name="Standard">Смешайте холодный кофе Zespresso Royal с шоколадным молоком при помощи устройства для взбивания <text:s/>молока Zespresso или блендера и затем добавьте белый ром.</text:p>
      <text:p text:style-name="Standard">Добавьте мороженное, вставьте соломинку и украсьте тертым шоколадом.</text:p>
      <text:p text:style-name="Standard"/>
      <text:p text:style-name="P1">Black Land кофе</text:p>
      <text:p text:style-name="P1"/>
      <text:p text:style-name="Standard"><text:s/>- 100 мл кофе Zespresso Barista</text:p>
      <text:p text:style-name="Standard">- 50 мл шоколадного ликера</text:p>
      <text:p text:style-name="Standard">- 50 мл сгущенного молока</text:p>
      <text:p text:style-name="Standard">- 4 кубика льда</text:p>
      <text:p text:style-name="Standard">- взбитые сливки</text:p>
      <text:p text:style-name="Standard"/>
      <text:p text:style-name="Standard"><text:s/></text:p>
      <text:p text:style-name="Standard">Способ приготовления:</text:p>
      <text:p text:style-name="Standard"/>
      <text:p text:style-name="Standard">Взбейте в шейкере сгущенное молоко, шоколадный ликер и кофе Zespresso Barista.</text:p>
      <text:p text:style-name="Standard">Полученную смесь вылейте в стакан с кубиками льда и украсьте взбитыми сливками.</text:p>
      <text:p text:style-name="Standard"/>
      <text:p text:style-name="Standard"/>
      <text:p text:style-name="Standard">Для горячих и холодных напитков - комплект Кинг создает атмосферу королевской роскоши. </text:p>
      <text:p text:style-name="Standard">Для виски и ликеров, для ирландского кофе, чая или сакэ </text:p>
      <text:p text:style-name="Standard">- специальная термокружка линии Кинг имеет двойные стенки, не передающие тепло рук напикам. </text:p>
      <text:p text:style-name="Standard">Горячие напитки дольше остаются горячими, а холодные - холодными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лена петрик</meta:initial-creator>
    <meta:creation-date>2012-07-24T22:14:29.43</meta:creation-date>
    <dc:date>2012-07-24T23:27:23.96</dc:date>
    <dc:creator>владлена петрик</dc:creator>
    <meta:editing-duration>PT6M5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114" meta:word-count="697" meta:character-count="4522"/>
  </office:meta>
</office:document-meta>
</file>