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706cm" table:align="left"/>
    </style:style>
    <style:style style:name="Таблица1.A" style:family="table-column">
      <style:table-column-properties style:column-width="18.706cm"/>
    </style:style>
    <style:style style:name="Таблица1.A1" style:family="table-cell">
      <style:table-cell-properties style:vertical-align="middle"/>
    </style:style>
    <style:style style:name="Таблица2" style:family="table">
      <style:table-properties style:width="18.706cm" table:align="left" fo:background-color="#f5e8d7">
        <style:background-image/>
      </style:table-properties>
    </style:style>
    <style:style style:name="Таблица2.A" style:family="table-column">
      <style:table-column-properties style:column-width="18.706cm"/>
    </style:style>
    <style:style style:name="Таблица2.A1" style:family="table-cell">
      <style:table-cell-properties style:border-line-width="0.002cm 0.088cm 0.035cm" fo:padding="0.397cm" fo:border="0.125cm double #808080"/>
    </style:style>
    <style:style style:name="Таблица3" style:family="table">
      <style:table-properties style:width="23.786cm" table:align="left"/>
    </style:style>
    <style:style style:name="Таблица3.A" style:family="table-column">
      <style:table-column-properties style:column-width="23.786cm"/>
    </style:style>
    <style:style style:name="Таблица3.A1" style:family="table-cell">
      <style:table-cell-properties style:vertical-align="middle"/>
    </style:style>
    <style:style style:name="Таблица4" style:family="table">
      <style:table-properties style:width="18.706cm" table:align="left" fo:background-color="#f5e8d7">
        <style:background-image/>
      </style:table-properties>
    </style:style>
    <style:style style:name="Таблица4.A" style:family="table-column">
      <style:table-column-properties style:column-width="18.706cm"/>
    </style:style>
    <style:style style:name="Таблица4.A1" style:family="table-cell">
      <style:table-cell-properties style:border-line-width="0.002cm 0.088cm 0.035cm" fo:padding="0.397cm" fo:border="0.125cm double #808080"/>
    </style:style>
    <style:style style:name="Таблица5" style:family="table">
      <style:table-properties style:width="18.706cm" table:align="left"/>
    </style:style>
    <style:style style:name="Таблица5.A" style:family="table-column">
      <style:table-column-properties style:column-width="18.706cm"/>
    </style:style>
    <style:style style:name="Таблица5.A1" style:family="table-cell">
      <style:table-cell-properties style:vertical-align="middle"/>
    </style:style>
    <style:style style:name="Таблица6" style:family="table">
      <style:table-properties style:width="18.706cm" table:align="left" fo:background-color="#f5e8d7">
        <style:background-image/>
      </style:table-properties>
    </style:style>
    <style:style style:name="Таблица6.A" style:family="table-column">
      <style:table-column-properties style:column-width="18.706cm"/>
    </style:style>
    <style:style style:name="Таблица6.A1" style:family="table-cell">
      <style:table-cell-properties style:border-line-width="0.002cm 0.088cm 0.035cm" fo:padding="0.397cm" fo:border="0.125cm double #808080"/>
    </style:style>
    <style:style style:name="Таблица7" style:family="table">
      <style:table-properties style:width="18.706cm" table:align="left"/>
    </style:style>
    <style:style style:name="Таблица7.A" style:family="table-column">
      <style:table-column-properties style:column-width="18.706cm"/>
    </style:style>
    <style:style style:name="Таблица7.A1" style:family="table-cell">
      <style:table-cell-properties style:vertical-align="middle"/>
    </style:style>
    <style:style style:name="Таблица8" style:family="table">
      <style:table-properties style:width="18.706cm" table:align="left" fo:background-color="#f5e8d7">
        <style:background-image/>
      </style:table-properties>
    </style:style>
    <style:style style:name="Таблица8.A" style:family="table-column">
      <style:table-column-properties style:column-width="18.706cm"/>
    </style:style>
    <style:style style:name="Таблица8.A1" style:family="table-cell">
      <style:table-cell-properties style:border-line-width="0.002cm 0.088cm 0.035cm" fo:padding="0.397cm" fo:border="0.125cm double #80808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style:text-properties fo:font-weight="bold"/>
    </style:style>
    <style:style style:name="P3" style:family="paragraph" style:parent-style-name="Table_20_Contents">
      <style:text-properties fo:color="#4f5885" style:text-underline-style="solid" style:text-underline-width="auto" style:text-underline-color="font-color"/>
    </style:style>
    <style:style style:name="P4" style:family="paragraph" style:parent-style-name="Table_20_Contents">
      <style:paragraph-properties fo:margin-top="0cm" fo:margin-bottom="0.499cm" fo:text-align="justify" style:justify-single-word="false"/>
    </style:style>
    <style:style style:name="P5" style:family="paragraph" style:parent-style-name="Table_20_Contents">
      <style:paragraph-properties fo:margin-top="0cm" fo:margin-bottom="0.499cm" fo:text-align="end" style:justify-single-word="false"/>
    </style:style>
    <style:style style:name="P6" style:family="paragraph" style:parent-style-name="Table_20_Contents" style:list-style-name="L1">
      <style:paragraph-properties fo:margin-top="0cm" fo:margin-bottom="0.499cm" fo:text-align="start" style:justify-single-word="false" fo:padding="0cm" fo:border="none"/>
    </style:style>
    <style:style style:name="P7" style:family="paragraph" style:parent-style-name="Table_20_Contents" style:list-style-name="L1">
      <style:paragraph-properties fo:text-align="start" style:justify-single-word="false" fo:padding="0cm" fo:border="none"/>
    </style:style>
    <style:style style:name="P8" style:family="paragraph" style:parent-style-name="Standard">
      <style:text-properties fo:font-size="26pt" style:font-size-asian="26pt" style:font-size-complex="26pt"/>
    </style:style>
    <style:style style:name="P9" style:family="paragraph" style:parent-style-name="Standard">
      <style:text-properties fo:font-size="14pt" style:font-size-asian="14pt" style:font-size-complex="14pt"/>
    </style:style>
    <style:style style:name="P1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b3049" fo:letter-spacing="normal"/>
    </style:style>
    <style:style style:name="P11"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b3049" style:font-name="Arial1" fo:font-size="11.25pt" fo:letter-spacing="normal" fo:font-style="italic" fo:font-weight="normal"/>
    </style:style>
    <style:style style:name="P1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b3049" style:font-name="Arial1" fo:font-size="11.25pt" fo:letter-spacing="normal" fo:font-style="normal" fo:font-weight="normal"/>
    </style:style>
    <style:style style:name="P13" style:family="paragraph" style:parent-style-name="Text_20_body">
      <style:paragraph-properties fo:margin-left="0cm" fo:margin-right="0cm" fo:text-align="end" style:justify-single-word="false" fo:orphans="2" fo:widows="2" fo:text-indent="0cm" style:auto-text-indent="false"/>
    </style:style>
    <style:style style:name="P14" style:family="paragraph" style:parent-style-name="Heading_20_2">
      <style:paragraph-properties fo:text-align="center" style:justify-single-word="false"/>
    </style:style>
    <style:style style:name="P15" style:family="paragraph" style:parent-style-name="Horizontal_20_Line">
      <style:paragraph-properties style:border-line-width-bottom="0.035cm 0.035cm 0.035cm" fo:padding="0cm" fo:border-left="none" fo:border-right="none" fo:border-top="none" fo:border-bottom="0.105cm double #808080"/>
    </style:style>
    <style:style style:name="P16" style:family="paragraph" style:parent-style-name="Heading_20_3">
      <style:paragraph-properties fo:margin-left="0cm" fo:margin-right="0cm" fo:text-align="center" style:justify-single-word="false" fo:orphans="2" fo:widows="2" fo:text-indent="0cm" style:auto-text-indent="false"/>
      <style:text-properties fo:font-variant="normal" fo:text-transform="none" fo:color="#2b3049" style:font-name="Arial1" fo:letter-spacing="normal" fo:font-style="normal"/>
    </style:style>
    <style:style style:name="T1" style:family="text">
      <style:text-properties fo:color="#4f5885" style:text-underline-style="solid" style:text-underline-width="auto" style:text-underline-color="font-color"/>
    </style:style>
    <style:style style:name="T2" style:family="text">
      <style:text-properties fo:color="#4f5885" style:text-underline-style="solid" style:text-underline-width="auto" style:text-underline-color="font-color" fo:font-weight="bold"/>
    </style:style>
    <style:style style:name="T3" style:family="text">
      <style:text-properties fo:color="#4f5885" style:font-name="Arial1" fo:font-size="14pt" style:text-underline-style="solid" style:text-underline-width="auto" style:text-underline-color="font-color"/>
    </style:style>
    <style:style style:name="T4" style:family="text">
      <style:text-properties fo:color="#4f5885" fo:font-style="italic" style:text-underline-style="solid" style:text-underline-width="auto" style:text-underline-color="font-color" fo:font-weight="bold"/>
    </style:style>
    <style:style style:name="T5" style:family="text">
      <style:text-properties style:font-name="Arial1" fo:font-size="11.25pt" fo:font-style="normal" fo:font-weight="normal"/>
    </style:style>
    <style:style style:name="T6" style:family="text">
      <style:text-properties style:font-name="Arial1" fo:font-size="11.25pt" fo:font-style="normal" fo:font-weight="bold"/>
    </style:style>
    <style:style style:name="T7" style:family="text">
      <style:text-properties style:font-name="Arial1" fo:font-size="11.25pt" fo:font-style="italic" fo:font-weight="normal"/>
    </style:style>
    <style:style style:name="T8" style:family="text">
      <style:text-properties style:font-name="Arial1" fo:font-size="11.25pt" fo:font-style="italic" fo:font-weight="bold"/>
    </style:style>
    <style:style style:name="T9" style:family="text">
      <style:text-properties fo:font-weight="bold"/>
    </style:style>
    <style:style style:name="T10" style:family="text">
      <style:text-properties fo:font-style="italic"/>
    </style:style>
    <style:style style:name="T11" style:family="text">
      <style:text-properties fo:font-style="italic" fo:font-weight="bold"/>
    </style:style>
    <style:style style:name="T12" style:family="text">
      <style:text-properties fo:font-variant="normal" fo:text-transform="none" fo:color="#4f5885" style:font-name="Arial1" fo:font-size="11.25pt" fo:letter-spacing="normal" fo:font-style="normal" style:text-underline-style="solid" style:text-underline-width="auto" style:text-underline-color="font-color" fo:font-weight="bold"/>
    </style:style>
    <style:style style:name="T13" style:family="text">
      <style:text-properties fo:font-variant="normal" fo:text-transform="none" fo:color="#4f5885" style:font-name="Arial1" fo:font-size="11.25pt" fo:letter-spacing="normal" fo:font-style="italic" style:text-underline-style="solid" style:text-underline-width="auto" style:text-underline-color="font-color" fo:font-weight="bold"/>
    </style:style>
    <style:style style:name="T14" style:family="text">
      <style:text-properties fo:font-variant="normal" fo:text-transform="none" fo:color="#2b3049" style:font-name="Arial1" fo:letter-spacing="normal" fo:font-style="normal"/>
    </style:style>
    <style:style style:name="T15" style:family="text">
      <style:text-properties fo:font-size="15pt" style:font-size-asian="15pt" style:font-size-complex="15pt"/>
    </style:style>
    <style:style style:name="T16" style:family="text">
      <style:text-properties fo:font-size="26pt" style:font-size-asian="26pt" style:font-size-complex="26pt"/>
    </style:style>
    <style:style style:name="T17" style:family="text">
      <style:text-properties fo:font-size="18pt" style:font-size-asian="18pt" style:font-size-complex="1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Повареная книга</text:p>
      <text:p text:style-name="Standard"/>
      <text:p text:style-name="P9">Сборник рецептов</text:p>
      <text:p text:style-name="P9">Готовим вместе!</text:p>
      <text:p text:style-name="P9"/>
      <text:p text:style-name="P9"><text:s text:c="3"/>Все, кто имеют посуду фирмы "Цептер", получают <text:s/>(а кто не имеет, тот может получить) уникальную возможность приготовления продуктов при температуре ниже 100°, сохраняя многие полезные вещества, необходимые нашему организму.</text:p>
      <text:p text:style-name="P9"><text:s text:c="4"/>Технология приготовления позволяет готовить практически без воды и при желании без жира. Но в каждом деле есть свои тонкости.</text:p>
      <text:p text:style-name="P9"/>
      <text:p text:style-name="P9">Как приготовить молочную кашу для своего малыша по технологии "Цептер"?</text:p>
      <text:p text:style-name="P9">Как сварить рис?</text:p>
      <text:p text:style-name="P9">Как приготовить печень без соли и жира?</text:p>
      <text:p text:style-name="P9">Как испечь пиццу без духовки, дожаривая ее прямо на обеденном столе?</text:p>
      <text:p text:style-name="P9">Чем удивить гостей?</text:p>
      <text:p text:style-name="P9"><text:s text:c="3"/>Здесь собраны простые рецепты, которые, может быть, известны широкому кругу хозяек. Однако в каждом рецепте подробно излагается технология приготовления конкретного блюда. Все рецепты - авторские, а это означает, что каждое блюдо любимо в семье автора, технология приготовления детально отработана и многократно проверена.</text:p>
      <text:p text:style-name="P9">Мы надеемся, что Вы, уважаемые посетители, внесете свою лепту</text:p>
      <text:p text:style-name="P9">в развитие этой повареной книги и</text:p>
      <text:p text:style-name="P9">будете присылать нам свои опробованные рецепты, тем самым делясь опытом с новичками, и привлекая новых посетителей на наш сайт!</text:p>
      <text:p text:style-name="P9"/>
      <text:p text:style-name="P9"/>
      <text:p text:style-name="Standard"/>
      <text:p text:style-name="Standard"/>
      <table:table table:name="Таблица1" table:style-name="Таблица1">
        <table:table-column table:style-name="Таблица1.A"/>
        <table:table-row>
          <table:table-cell table:style-name="Таблица1.A1" office:value-type="string">
            <table:table table:name="Таблица2" table:style-name="Таблица2">
              <table:table-column table:style-name="Таблица2.A"/>
              <table:table-row>
                <table:table-cell table:style-name="Таблица2.A1" office:value-type="string">
                  <text:h text:style-name="P14" text:outline-level="2">Первые блюда<draw:frame draw:style-name="fr1" draw:name="Графический объект8" text:anchor-type="as-char" svg:width="2.646cm" svg:height="1.588cm" draw:z-index="6"><draw:image xlink:href="http://zepter-dlya-vas.narod.ru/images/soups.jpg" xlink:type="simple" xlink:show="embed" xlink:actuate="onLoad"/></draw:frame> </text:h>
                  <text:p text:style-name="P15"/>
                  <text:list xml:id="list32522877" text:style-name="L1">
                    <text:list-item>
                      <text:p text:style-name="P7"><text:a xlink:type="simple" xlink:href="http://zepter-dlya-vas.narod.ru/recepts.html#one" office:target-frame-name="new" xlink:show="replace"><text:span text:style-name="T3">Цептер-борщ</text:span></text:a></text:p>
                    </text:list-item>
                    <text:list-item>
                      <text:p text:style-name="P7"><text:a xlink:type="simple" xlink:href="http://zepter-dlya-vas.narod.ru/recepts.html#two" office:target-frame-name="new" xlink:show="replace"><text:span text:style-name="T3">Солянка мясная сборная</text:span></text:a></text:p>
                    </text:list-item>
                    <text:list-item>
                      <text:p text:style-name="P7"><text:a xlink:type="simple" xlink:href="http://zepter-dlya-vas.narod.ru/recepts.html#three" office:target-frame-name="new" xlink:show="replace"><text:span text:style-name="T3">Щи купеческие</text:span></text:a></text:p>
                    </text:list-item>
                    <text:list-item>
                      <text:p text:style-name="P7"><text:a xlink:type="simple" xlink:href="http://zepter-dlya-vas.narod.ru/recepts.html#four" office:target-frame-name="new" xlink:show="replace"><text:span text:style-name="T3">Суп "Цептер-Фантазия"</text:span></text:a></text:p>
                    </text:list-item>
                    <text:list-item>
                      <text:p text:style-name="P6"><text:a xlink:type="simple" xlink:href="http://www.narod.ru/guestbook/?owner=27178689&amp;mainhtml=wri_bull1.gb" office:target-frame-name="new" xlink:show="replace"><text:span text:style-name="T3">Ваш рецепт</text:span></text:a></text:p>
                    </text:list-item>
                  </text:list>
                  <text:p text:style-name="P15"><text:soft-page-break/></text:p>
                  <text:h text:style-name="Heading_20_3" text:outline-level="3"><text:bookmark text:name="one"/>Цептер-борщ</text:h>
                  <text:p text:style-name="P4">   <text:span text:style-name="T11">Продукты:</text:span><text:span text:style-name="T10"> 200 г телятины (свинины, курицы или говядины), 3 небольших клубня картофеля, 1/4 маленького вилка капусты,  2  больших стручка красного сладкого перца,      1 средняя головка лука, 1 крупная морковь, 1 средних размеров свекла, зелень укропа и петрушки, хмели-сунели, два-три лавровых листа, 3-4 зубчика чеснока, 1 помидор или 2 столовых ложки некислого кетчупа.</text:span></text:p>
                  <text:p text:style-name="P4">   В холодную кастрюлю слоями укладываются продукты в следующем порядке: мясо, порезанное порционными кусочками, картофель соломкой, нашинкованная капуста, порезанный мелко болгарский перец, потертая на крупной терке морковь, мелко порезанный репчатый лук, потертая на мелкой терке свекла (верхний слой). Для начального парообразования требуется налить в посуду 3 столовых ложки воды. Овощи не уплотнять, это важно потому, что "воздушная" укладка обеспечивает относительную свободу прохождения пара. <text:line-break/>  Кастрюлю заполнить на 2/3 объема (1/3 объема необходима для свободного парообразования). Закрыть крышкой. Нагревать на среднем огне примерно 20 минут до конца зеленого поля термоконтролера. Затем налить горячую, но не кипяченую воду, разбавив борщ до желаемой густоты. Добавить мелко порезанные помидоры или кетчуп, лавровый лист, соль, перец, хмели-сунели, свежую зелень укропа, петрушки, тертый чеснок и нагревать при открытой крышке на сильном огне до начала кипения — первые пузырьки воздуха поднимаются на поверхность, но бурного кипения еще нет. Это необходимо сделать для стерилизации продуктов, добавленных в конце приготовления. Кастрюлю снять с огня, закрыть крышкой и настаивать 8-10 минут.</text:p>
                  <text:p text:style-name="P5"><text:a xlink:type="simple" xlink:href="http://zepter-dlya-vas.narod.ru/recepts.html#top_howbuy"><text:span text:style-name="T2">наверх</text:span></text:a></text:p>
                  <text:p text:style-name="P15"/>
                  <text:h text:style-name="Heading_20_3" text:outline-level="3"><text:bookmark text:name="two"/>Солянка мясная сборная</text:h>
                  <text:p text:style-name="P4">   <text:span text:style-name="T10">Солянки (их также называли селянками) относятся к наиболее острым, калорийным русским супам, обладающим неповторимым вкусом и ароматом.</text:span></text:p>
                  <text:p text:style-name="P4">      <text:span text:style-name="T11">Продукты:</text:span><text:span text:style-name="T10"> 200 г говядины, 200 г телятины, 100 г окорока, 100 г сосисок, 3 луковицы, 2-3 соленых огурца, 4 ст. ложки томат-пасты, 100 г маслин или оливок, ломтик лимона, 1,5 л бульона, соль, коренья, зелень и сметана по вкусу.<text:line-break/>   Специи «Санта-Мария»: молотая паприка, Wegetta, петрушка.</text:span></text:p>
                  <text:p text:style-name="P4">   Разогреть сотейник на среднем режиме работы плиты по Цептер-правилам (стрелка термоконтроллера в начале зеленого сектора).<text:line-break/>   Обжарить лук, нашинкованный соломкой, добавить томат-пасту и потушить 2-3 минуты.<text:line-break/>   Выложить в сотейник мясо, нарезанное кусочками, и ломтики соленых огурцов. Готовить на среднем режиме работы плиты по Цептер-правилам (стрелка термоконтроллера на середине зеленого поля) в течение 10-15 минут.<text:line-break/>   Залить мясо кипящим бульоном и томить на маленьком огне (режим 1-2 электрической плиты) 10-15 минут.<text:line-break/>   Перед подачей на стол добавить в солянку оливки, сметану, зелень и украсить ломтиком лимона.</text:p>
                  <text:p text:style-name="P5"><text:a xlink:type="simple" xlink:href="http://zepter-dlya-vas.narod.ru/recepts.html#top_howbuy"><text:span text:style-name="T4">наверх</text:span></text:a></text:p>
                  <text:p text:style-name="P15"><text:soft-page-break/></text:p>
                  <text:h text:style-name="Heading_20_3" text:outline-level="3"><text:bookmark text:name="three"/>Щи купеческие</text:h>
                  <text:p text:style-name="P4">   <text:span text:style-name="T10">Щи известны на Руси с незапамятных времен и распространены в России повсеместно, "Щи да каша - пища наша", - говаривали в старину. В старинных рецептах щи обязательно подправляли обжаренной мукой, часть сметаны рекомендовали вскипятить со щами, а оставшуюся подавать отдельно.</text:span></text:p>
                  <text:p text:style-name="P4">      <text:span text:style-name="T11">Продукты:</text:span><text:span text:style-name="T10"> 300-400 г мякоти говядины, 600 г свежей капусты, 1 -2 луковицы, 2 моркови, 2 картофелины, 1 ст. ложка муки, 4 ст. ложка сливочного или топленого масла, соль по вкусу, сметана.<text:line-break/>   Специи «Санта-Мария»: молотая паприка, чесночная приправа, молотый черный перец.</text:span></text:p>
                  <text:p text:style-name="P4">   Разогреть Цептер-сотейник на среднем режиме работы плиты по "Цептер"-правилам<text:line-break/>   Нарезать мясо кусочками, а лук - мелкими кубиками и обжарить в сотейнике. Добавить морковь (кружочками), нарезанные капусту и картофель.<text:line-break/>   Залить овощи и мясо горячим бульоном, заправленным слегка обжаренной мукой, добавить специи и оставить томиться на маленьком огне (деление 1-2 электрической плиты). Стрелка термоконтроллера не должна выходить за пределы зеленого сектора.<text:line-break/>   Готовые щи подавать со сметаной и зеленью.</text:p>
                  <text:p text:style-name="P5"><text:a xlink:type="simple" xlink:href="http://zepter-dlya-vas.narod.ru/recepts.html#top_howbuy"><text:span text:style-name="T4">наверх</text:span></text:a></text:p>
                  <text:p text:style-name="P15"/>
                  <text:h text:style-name="Heading_20_3" text:outline-level="3"><text:bookmark text:name="four"/><text:a xlink:type="simple" xlink:href="http://www.zepter-dlya-vas.narod.ru/recept3.html"><text:span text:style-name="T1">Суп "Цептер-Фантазия"</text:span></text:a></text:h>
                  <text:p text:style-name="P4">   <text:span text:style-name="T11">Продукты (на 6 порций):</text:span><text:span text:style-name="T10"> 600-800 г печени, 3 ст. ложки муки, 1 баклажан средней величины, 1 головка репчатого лука, 1 помидор, 1 сладкий перец, 2 моркови средней величины, 3 небольшие картофелины, 2 зубчика чеснока, 2 лавровых листа, соль, 1/3 ч. ложки черного перца, зеленый лук, укроп, петрушка, 3 яйца, майонез.</text:span></text:p>
                  <text:p text:style-name="P4">   Печень обмыть, очистить от пленок и желчных протоков и нарезать кусочками. Очищенную морковь, лук, картофель, спадкий перец, баклажан, помидоры нарезать кружочками. Зелень (укроп, зеленый лук, петрушка) порубить.<text:line-break/>   Печень обвалять в муке и в разогретой "Цептер"- кастрюле 2,9 л обжарить (на масле) с двух сторон. Затем засыпать овощи, залить кипятком, положить по вкусу специи (черный перец, лавровый лист и др.). Закрыть крышкой и варить по Цептер-правилам.<text:line-break/>   В конце варки добавить чеснок и зелень. Попробовать и, если нужно посолить. Суп разлить в тарелки, заправить майонезом, добавить сваренное вкрутую яйцо, украсить зеленью. Можно подавать с гренками из хлеба.</text:p>
                  <text:p text:style-name="P5"><text:a xlink:type="simple" xlink:href="http://zepter-dlya-vas.narod.ru/recepts.html#top_howbuy"><text:span text:style-name="T4">наверх</text:span></text:a></text:p>
                </table:table-cell>
              </table:table-row>
            </table:table>
            <text:p text:style-name="P1"/>
          </table:table-cell>
        </table:table-row>
      </table:table>
      <text:p text:style-name="Text_20_body"><text:line-break/></text:p>
      <text:p text:style-name="Standard"><text:soft-page-break/><text:span text:style-name="T17">Вторые блюда из мяса</text:span><draw:frame draw:style-name="fr1" draw:name="Графический объект7" text:anchor-type="as-char" svg:width="2.117cm" svg:height="2.117cm" draw:z-index="7"><draw:image xlink:href="http://zepter-dlya-vas.narod.ru/images/pechen.jpg" xlink:type="simple" xlink:show="embed" xlink:actuate="onLoad"/></draw:frame> <draw:frame draw:style-name="fr1" draw:name="Графический объект9" text:anchor-type="as-char" svg:width="3.307cm" svg:height="2.249cm" draw:z-index="8"><draw:image xlink:href="http://zepter-dlya-vas.narod.ru/images/meat.jpg" xlink:type="simple" xlink:show="embed" xlink:actuate="onLoad"/></draw:frame> </text:p>
      <text:p text:style-name="Standard"/>
      <table:table table:name="Таблица3" table:style-name="Таблица3">
        <table:table-column table:style-name="Таблица3.A"/>
        <table:table-row>
          <table:table-cell table:style-name="Таблица3.A1" office:value-type="string">
            <table:table table:name="Таблица4" table:style-name="Таблица4">
              <table:table-column table:style-name="Таблица4.A"/>
              <table:table-row>
                <table:table-cell table:style-name="Таблица4.A1" office:value-type="string">
                  <text:h text:style-name="Heading_20_3" text:outline-level="3">Мясо под шубой</text:h>
                  <text:p text:style-name="P4">    <text:span text:style-name="T11">Продукты:</text:span><text:span text:style-name="T10"> 0.5 кг филе свинины, 5-6 средних клубней картофеля, 1 большая морковь, 1 средняя луковица, 80 г майонеза, 30 г сыра, 5-7 горошин черного перца, 2 лавровых листа, соль.</text:span></text:p>
                  <text:p text:style-name="P4">    Свинину нарезать кусочками, картофель — тонкими кружками (толщина 2-3 мм), лук — кольцами, морковь натереть на крупной терке, а сыр на мелкой. Сковороду под крышкой разогреть на среднем огне (3-е деление из 6-ти) до выполнения теста готовности жарки мяса (75° или середина зеленого поля термоконтролера), когда шарики воды катаются по горячей поверхности дна сковороды без шипения, как ртуть. Сдвинуть сковороду на холодную часть плиты, открыть крышку, уложить мясо, прижать его вилкой ко дну, закрыть крышку и ждать 2 минуты. Открыть крышку, лопаточкой перевернуть мясо на другую сторону, закрыть крышку, вернуть сковороду на горячую часть плиты и включить средний нагрев еще на 3 минуты. Убавить нагрев на одно деление, заложить слоями поверх мяса морковь, картофель, лук, всыпать перец, специи, положить лавровый лист, поломанный на несколько частей, распределить сверху, майонез и сыр (можно и не класть). <text:line-break/>    Закрыть крышкой и настаивать на слабом огне (2-е деление из 6-ти) 30 минут, не открывая крышки.</text:p>
                  <text:p text:style-name="P5"><text:a xlink:type="simple" xlink:href="http://zepter-dlya-vas.narod.ru/recept1.html#top_howbuy"><text:span text:style-name="T2">наверх</text:span></text:a></text:p>
                  <text:p text:style-name="P15"/>
                  <text:h text:style-name="Heading_20_3" text:outline-level="3"><text:bookmark text:name="two1"/>Картофель по-французски</text:h>
                  <text:p text:style-name="P4">    <text:span text:style-name="T11">Продукты:</text:span><text:span text:style-name="T10"> 0.5 кг мясного фарша, 1 кг картофеля, 3-4 головки лука, 150 г майонеза. 50-100 г сыра, пряности, соль.</text:span></text:p>
                  <text:p text:style-name="P4">    Картофель и лук нарезать тонкими ломтиками (кружочками). В холодную сковороду уложить половину фарша, распределяя его по всему дну, слегка посолить, поперчить, сверху выложить слой картофеля (половину приготовленного), слой лука (1/2 объема), далее слой фарша, картофеля и лука. Можно сверху полить майонезом и посыпать тертым сыром. <text:line-break/>    Сковорода заполняется до краев и даже с горкой. Закрыть сковороду большой комби-миской, открутить от обычной крышки термоконтролер, снять внешнее кольцо и поставить на комби-миску. Нагревать на небольшом огне примерно (1-е или 2-е деление из 6-ти) 25-30 минут до границы зеленого и красного поля или до момента появления первого пара из-под комби-миски. Снять комби-миску, термоконтролер навернуть на крышку, перевернуть и поставить на нее сковороду.<text:line-break/>     Блюдо готово, можно подавать на стол.</text:p>
                  <text:p text:style-name="P5"><text:a xlink:type="simple" xlink:href="http://zepter-dlya-vas.narod.ru/recept1.html#top_howbuy"><text:span text:style-name="T2">наверх</text:span></text:a></text:p>
                  <text:p text:style-name="P15"/>
                  <text:h text:style-name="Heading_20_3" text:outline-level="3"><text:bookmark text:name="three1"/><text:soft-page-break/>Мясо в скороварке</text:h>
                  <text:p text:style-name="P4">    <text:span text:style-name="T11">Продукты:</text:span><text:span text:style-name="T10"> мясо — 600-800 г, головка чеснока, приправы.</text:span></text:p>
                  <text:p text:style-name="P4">    Мясо говядины (крупный кусок) нашпиговать чесноком, натереть сухими травами, по желанию посыпать перцем. В посуду налить 100-150 воды вложить мясо, закрыть крышкой "Синхроклик", включить нагрев до максимума. После того, как красная кнопка на крышке "Синхроклик" поднимется, убавить нагрев и держать на медленном огне еще 27 минут.<text:line-break/>   После выключения, посуду остудить (смотри инструкцию крышки "Синхроклик"), достать мясо, порезать на ломтики, сервировать зеленью и свежими овощами. Можно подавать и с "Цептер"- картофелем, политым белым соусом. Если кусок не был полностью погружен в жидкость, мясо будет иметь слабосоленый вкус.</text:p>
                  <text:p text:style-name="P5"><text:a xlink:type="simple" xlink:href="http://zepter-dlya-vas.narod.ru/recept1.html#top_howbuy"><text:span text:style-name="T2">наверх</text:span></text:a></text:p>
                  <text:p text:style-name="P15"/>
                  <text:h text:style-name="Heading_20_3" text:outline-level="3"><text:bookmark text:name="four1"/>Буженина в скороварке</text:h>
                  <text:p text:style-name="P4">    Кусок свинины весом 1.5 кг, содержащий небольшое количество жира по краям, от задней части туши, без костей, нашпиговать вдоль волокон зубчиками чеснока, натереть либо аджикой, либо солью, черным перцем и кориандром, вдавить 2-3 зубчика гвоздики, натереть белым душистым перцем и 3-мя лавровыми листьями, подсушенными и размолотыми в кофемолке.<text:line-break/>    Приготовленное мясо положить в любую посуду - "Цептер" и поставить в холодильник на среднюю полку на сутки.<text:line-break/>   Через сутки нагреть на среднем огне пустую посуду подходящего объема (1.5 кг мяса — 4.5 или 5.5 л, 1 кг — 3.5 л) до режима жарки мяса (шарики воды катаются без шипения по поверхности разогретого дна). В зависимости от плиты на это потребуется 3-7 минут.<text:line-break/>    Уложить мясо на дно, не закрывая крышкой, подождать 1-2 минуты пока оно обжарится, перевернуть кусок на другую сторону и, таким образом, обжарить со всех сторон. Если выделяется много влаги, это означает, что посуда не была достаточно прогрета. Процедура обжаривания проводится для того, чтобы сохранить как можно больше сока внутри мяса.<text:line-break/>    Затем необходимо чуть остудить посуду, для того, чтобы при вливании воды, не происходило бурного парообразования, для этого кастрюлю с мясом сдвинуть на холодную часть плиты, а на электрической плите — просто выключить нагрев.<text:line-break/>    Влить 150 г воды, закрыть крышку "Синхроклик", поставить посуду на максимальный нагрев, после того, как поднимется красная кнопка на крышке, убавить огонь до минимума и варить 15 минут.<text:line-break/>    Снять с огня, остудить посуду в холодной воде, открыть крышку, вынуть мясо, выложить на блюдо, дать остыть.<text:line-break/>   Нарезать поперек волокон, подавать к столу с хреном, горчицей. В качестве гарнира можно использовать свежие овощи, салаты из помидоров, огурцов, капусты, моркови.</text:p>
                  <text:p text:style-name="P5"><text:a xlink:type="simple" xlink:href="http://zepter-dlya-vas.narod.ru/recept1.html#top_howbuy"><text:span text:style-name="T2">наверх</text:span></text:a></text:p>
                  <text:p text:style-name="P15"/>
                  <text:h text:style-name="Heading_20_3" text:outline-level="3"><text:bookmark text:name="five"/>Цептер-буженина в сковороде</text:h>
                  <text:p text:style-name="P4"><text:soft-page-break/>    Приготовить кусок мякоти свинины (задней части), высотой не более высоты стенок сковороды, можно взять 2-3 куска вместо одного цельного, так, чтобы заполнить сковороду полностью. Мясо помыть, нашпиговать чесноком, поперчить. Солить надо только тем, кто любит очень соленую пищу.<text:line-break/>    Разогреть на среднем огне под закрытой крышкой сковороду до 1/3 зеленого поля. Не снимая с плиты посуду, уложить мясо так, чтобы заполнить сковороду до краев, закрыть крышкой и на умеренном огне (3-е деление из 6-ти) нагревать до начала красного поля термоконтролера (95-100°). Снять с огня, оставить настаиваться, примерно, на 30 минут до тех пор, пока стрелка термоконтролера не вернется на середину зеленого поля (65-75°). Не открывать крышку! Вернуть посуду на огонь м снова на умеренном огне довести до начала красного поля. Процедуру повторить еще раз (т.е. всего три раза).<text:line-break/>    <text:span text:style-name="T9">Получается очень вкусно.</text:span><text:line-break/>   Употреблять буженину можно в горячем и холодном виде. При приготовлении мяса выделяется много сока, который можно использовать для соусов или в качестве бульона для заливного.</text:p>
                  <text:p text:style-name="P5"><text:a xlink:type="simple" xlink:href="http://zepter-dlya-vas.narod.ru/recept1.html#top_howbuy"><text:span text:style-name="T2">наверх</text:span></text:a></text:p>
                  <text:p text:style-name="P15"/>
                  <text:h text:style-name="Heading_20_3" text:outline-level="3"><text:bookmark text:name="six"/>Мясо, как на шашлык</text:h>
                  <text:p text:style-name="P4">    <text:span text:style-name="T11">Продукты:</text:span><text:span text:style-name="T10"> на 1 кг филе свинины или говядины, 3 больших луковицы, 200 г столового уксуса, черный молотый перец, хмели-сунели, соль.</text:span></text:p>
                  <text:p text:style-name="P4">    Свинину порезать на кубики размером 3x3 см, пересыпать перцем, хмели-сунели, слегка посолить, залить слабым раствором уксуса (концентрация раствора как для пельменей), добавить лук, порезанный кольцами, оставить на 2 часа.<text:line-break/>    Слить маринад, отжать мясо и лук, выложить на холодную сковороду, закрыть крышкой, поставить на средний нагрев (4-е деление из 6-ти), довести стрелку термоконтролера до середины зеленого поля. Убавить нагрев до слабого (2-е деление из 6-ти), перемешать мясо, закрыть крышку, держать на огне еще примерно 20 минут, доведя стрелку до начала красного поля.<text:line-break/>    Подавать с салатом из свежих помидор или лечо.</text:p>
                  <text:p text:style-name="P5"><text:a xlink:type="simple" xlink:href="http://zepter-dlya-vas.narod.ru/recept1.html#top_howbuy"><text:span text:style-name="T2">наверх</text:span></text:a></text:p>
                  <text:p text:style-name="P15"/>
                  <text:h text:style-name="Heading_20_3" text:outline-level="3"><text:bookmark text:name="seven"/>Шашлык по-домашнему</text:h>
                  <text:p text:style-name="P4">    <text:span text:style-name="T11">Продукты:</text:span><text:span text:style-name="T10"> 1 кг филе свинины средней жирности, 3 больших луковицы, 4 столовых ложки 40% уксуса, 1 столовая ложка пряностей для шашлыка (черный и красный перец, кинза, базилик, укроп, петрушка и другие), 0.5-1 чайная ложка соли.</text:span></text:p>
                  <text:p text:style-name="P4">    Свинину порезать крупными кубиками, как на шашлык, лук — крупными кольцами (толщина кольца 4-5 мм).<text:line-break/>    На холодную сковороду выложить чуть посоленное мясо, посыпать пряностями, влить уксус, перемешать, закрыть крышкой, поставить на медленный нагрев (3-е деление из 6-ти). Когда стрелка термоконтролера дойдет до середины зеленого поля, открыть крышку, добавить лук, перемешать мясо, осторожно слить сок в отдельную посуду.<text:line-break/>    Прибавить огонь до сильного (5-е деление из 6-ти) и обжаривать при открытой крышке до <text:soft-page-break/>образования румяной корочки (для любителей).</text:p>
                  <text:p text:style-name="P5"><text:a xlink:type="simple" xlink:href="http://zepter-dlya-vas.narod.ru/recept1.html#top_howbuy"><text:span text:style-name="T2">наверх</text:span></text:a></text:p>
                  <text:p text:style-name="P15"/>
                  <text:h text:style-name="Heading_20_3" text:outline-level="3"><text:bookmark text:name="eight"/>Фирменные котлеты</text:h>
                  <text:p text:style-name="P4">    <text:span text:style-name="T11">Продукты:</text:span><text:span text:style-name="T10"> 1 кг свинины, 0.5 кг говядины (или 1.5 кг свинины), 4 больших луковицы, 2 больших ломтя белого хлеба, 100-150 г молока, соль, черный молотый перец (норма на две закладки).</text:span></text:p>
                  <text:p text:style-name="P4">    От ломтей хлеба отделить корочку, мякоть сложить в небольшую посуду, залить молоком. Молоко желательно брать деревенское. Мясо провернуть вместе с луком через мясорубку. Набухшую мякоть хлеба отжать от излишков молока, перемешать с фаршем, добавить соли (1/4 ч. ложки), поперчить, еще раз перемешать, сформировать котлеты овальной формы (5-9 см).<text:line-break/>    Разогреть пустую сковороду, закрытую крышкой, на умеренном огне до первой трети зеленого поля термоконтролера. Проверить тест готовности к жарке (шарики воды катаются по дну сковороды, как ртуть и испаряются без шипения). Уменьшить огонь до минимума. Заложить котлеты, крышку закрыть на 2-3 минуты. В течение этого времени котлеты подрумянятся снизу, но сока не дадут.<text:line-break/>    Открыть крышку, осторожно с помощью лопатки снять и перевернуть котлеты на другую сторону. Закрыть крышкой и оставить на слабом огне на 3 минуты. Отключить огонь и настаивать 5-6 минут, не снимая с электрической (7-8 минут для газовой) плиты.<text:line-break/>    Котлеты полностью прожарятся, дадут обильный сок. При подаче котлеты можно сервировать свежими овощами.</text:p>
                  <text:p text:style-name="P5"><text:a xlink:type="simple" xlink:href="http://zepter-dlya-vas.narod.ru/recept1.html#top_howbuy"><text:span text:style-name="T2">наверх</text:span></text:a></text:p>
                  <text:p text:style-name="P15"/>
                  <text:h text:style-name="Heading_20_3" text:outline-level="3"><text:bookmark text:name="nine"/>Мясо по-казахски</text:h>
                  <text:p text:style-name="P4">   <text:span text:style-name="T10">Время подготовки продуктов - 15 мин.<text:line-break/>   Время приготовления - 60 мин.</text:span></text:p>
                  <text:p text:style-name="P4">    <text:span text:style-name="T11">Продукты (на 6 порций):</text:span><text:span text:style-name="T10"> 2 кг баранины, 3 головки репчатого лука, 500 г муки пшеничной, 3 яйца, перец, лавровый лист, петрушка, укроп по вкусу.</text:span></text:p>
                  <text:p text:style-name="P4">    Баранину разбирают на части по суставам соединения костей, закладывают в Цептер-посуду, добавляют перец черный горошком, лавровый лист. Готовится по Цептер-технологии без воды. Готовность мяса определяется по стрелке термоконтроллера (конец зеленого поля).<text:line-break/>    В процессе приготовления образуется концентрированный жирный бульон. Мясо вынимают из бульона, который разбавляют 2 л соленого кипятка.<text:line-break/>    Отдельно готовится соус-туздук: сырой репчатый лук шинкуют кусочками, заливают бульоном и доводят до кипения.<text:line-break/>    Оставшийся бульон процеживают и делят на 2 части. Одну часть — для сорпы, которую желательно заправить молотым черным перцем. В другой части бульона (с большим содержанием жира) отваривают приготовленные сочни.<text:line-break/>    Пока варится мясо, замешивают тесто. В просеянной муке делают углубление в виде воронки, вливают в нее соленую воду, сырые яйца и замешивают крутое тесто, которое раскатывают <text:soft-page-break/>тонкими сочнями, слегка их подсушивают и нарезают в виде ромбов размером 8x8 см.<text:line-break/>    <text:span text:style-name="T10">Для торжественных случаев обязательно должна готовиться баранья голова.</text:span><text:line-break/>    Баранью голову предварительно опаливают от шерсти, не пережигая кожи, отмачивают и тщательно очищают, затем сбивают рожки, разделяют на верхнюю и нижнюю части, выбивают зубы, удаляют горловину, хорошо промывают. Две челюсти складывают вместе как у целой головы, и готовят по Цептер-правилам в Цептер-посуде 5.8 л, (стрелка термоконтроллера в конец зеленого поля)<text:line-break/>    На блюдо выкладывают отваренные в бульоне сочни, сверху - куски мяса, а на него соус-туздук.<text:line-break/>    Сорпу (бульон) подают отдельно в пиале.</text:p>
                  <text:p text:style-name="P5"><text:a xlink:type="simple" xlink:href="http://zepter-dlya-vas.narod.ru/recept1.html#top_howbuy"><text:span text:style-name="T2">наверх</text:span></text:a></text:p>
                  <text:p text:style-name="P15"/>
                  <text:h text:style-name="Heading_20_3" text:outline-level="3"><text:bookmark text:name="ten"/>Цыганский барон</text:h>
                  <text:p text:style-name="P4">   <text:span text:style-name="T10">Время подготовки продуктов - 20 мин.<text:line-break/>   Время приготовления - 40 мин.</text:span></text:p>
                  <text:p text:style-name="P4">    <text:span text:style-name="T11">Продукты:</text:span><text:span text:style-name="T10"> 3 кг свинины, 1 луковица, 1 стакан подсолнечного масла, 1.5 стакана красного вина, 1.5 стакана уксуса, 2 свеклы, 200 г чернослива, полстакана орехов, 2 ст. ложка меда, 1 ст. ложка сахара, 3-4 лавровых листа, 1 ст. ложка горчицы, майонез или густая сметана, гвоздика.</text:span></text:p>
                  <text:p text:style-name="P4">    Свинину на ночь помещаем в маринад, состоящий из вин, масла, уксуса, перца, сахара и соли по вкусу, обкладывая порезанным луком.<text:line-break/>    Когда мясо промаринуется, сворачиваем его в виде рулета, нагреваем Цептер-сковороду так, чтобы терморегулятор установился до середины зеленого поля.<text:line-break/>    Обсушиваем мясо и выкладываем на сковороду. Накрываем крышкой и жарим на медленном огне 2 часа, периодически поворачивая мясо. Когда мясо почти готово, обмазываем его горчицей и доводим до готовности.<text:line-break/>    Пока жарится мясо, готовим гарнир.<text:line-break/>    В маленькую Цептер-кастрюлю "Маркиза" укладываем нарезанную свеклу, мытый чернослив без косточек, мед, сахар, гвоздику и доводим до готовности по Цептер-технологии. Выкладываем все на Цептер-сито для остывания. Заправляем орехами, майонезом или сметаной.<text:line-break/>    Блюдо можно подавать как в холодном, так и в горячем виде.</text:p>
                  <text:p text:style-name="P5"><text:a xlink:type="simple" xlink:href="http://zepter-dlya-vas.narod.ru/recept1.html#top_howbuy"><text:span text:style-name="T2">наверх</text:span></text:a></text:p>
                  <text:p text:style-name="P15"/>
                  <text:h text:style-name="Heading_20_3" text:outline-level="3"><text:bookmark text:name="eleven"/>Жаренка по-белорусски</text:h>
                  <text:p text:style-name="P4">   <text:span text:style-name="T10">Время подготовки продуктов - 20 мин.<text:line-break/>   Время приготовления - 45 мин.</text:span></text:p>
                  <text:p text:style-name="P4">    <text:span text:style-name="T11">Продукты:</text:span><text:span text:style-name="T10">500 г говяжьей вырезки, 1 кг картофеля, 4-5 грибов среднего размера, 2 моркови, 1 луковица, 1 ст. ложка томатного соуса, 50 г сливочного масла, 100 г сметаны.</text:span></text:p>
                  <text:p text:style-name="P4">      Говядину разделать на порционные куски, отбить, посыпать приправами для мяса, сложить в разогретую Цептер-посуду и готовить по общим Цептер-правилам.<text:line-break/><text:soft-page-break/>  Картофель нарезать кубиками, морковь и грибы - соломкой, лук спассировать на Цептер-сковороде.<text:line-break/>    Подготовленные грибы и овощи добавить к говядине, залить сметаной, томатным соусом, поставить на маленький источник нагрева.<text:line-break/>     Когда стрелка термоконтроллера дойдет до середины зеленого поля, содержимое кастрюли перемешать, добавить сливочное масло, зелень и, закрыв крышкой, готовить еще 30 минут.</text:p>
                  <text:p text:style-name="P5"><text:a xlink:type="simple" xlink:href="http://zepter-dlya-vas.narod.ru/recept1.html#top_howbuy"><text:span text:style-name="T2">наверх</text:span></text:a></text:p>
                  <text:p text:style-name="P15"/>
                  <text:h text:style-name="Heading_20_3" text:outline-level="3"><text:bookmark text:name="twelve"/>Мясо тушеное по-суздальски</text:h>
                  <text:p text:style-name="P4">   <text:span text:style-name="T10">Характерной особенностью русской кухни было и есть приготовление мяса целой тушкой или большим куском.</text:span></text:p>
                  <text:p text:style-name="P4">    <text:span text:style-name="T11">Продукты:</text:span><text:span text:style-name="T10"> 700 г говяжьей грудинки, 1-2 моркови, 1 луковица, 150 г корня хрена, 120 г корня петрушки, 200 г сметаны, 100 г сухого белого вина, соль перец по вкусу</text:span></text:p>
                  <text:p text:style-name="P4">    <text:span text:style-name="T11">Гарнир:</text:span><text:span text:style-name="T10"> стакан гречки, полстакана воды.</text:span></text:p>
                  <text:p text:style-name="P4">      Кусок мяса натереть солью и перцем. Овощи и коренья нарезать соломкой. В кастрюлю диаметром 20 см выложить часть овощей, затем мясо, сверху - остальные овощи. Залить все белым вином и сметаной.<text:line-break/>     Закрыть посуду крышкой Синхроклик и готовить на среднем режиме работы плиты по Цептер-правилам (стрелка термоконтроллера на середине зеленого сектора) 30-40 минут.<text:line-break/>    Открыть крышку Синхроклик (не забудьте предварительно выпустить пар с помощью клапана!). Готовое мясо нарезать на куски и полить соусом, полученным при тушении.<text:line-break/>     Крупу высыпать в кастрюлю 1,8 л, залить вскипевшей водой, закрыть крышкой и готовить на маленьком огне (деление 1-2 электрической плиты) 5-7 минут. Затем выключить плиту. За счет тепла, накопленного термоаккумулирующим дном, каша будет томиться некоторое время.</text:p>
                  <text:p text:style-name="P5"><text:a xlink:type="simple" xlink:href="http://zepter-dlya-vas.narod.ru/recept1.html#top_howbuy"><text:span text:style-name="T2">наверх</text:span></text:a></text:p>
                  <text:p text:style-name="P15"/>
                  <text:h text:style-name="Heading_20_3" text:outline-level="3"><text:bookmark text:name="10-3"/>Свинина по-рязански</text:h>
                  <text:p text:style-name="P4">    <text:span text:style-name="T11">Продукты:</text:span><text:span text:style-name="T10"> 700-800 г свинины, 2-3 яйца (вареных), 1 -2 моркови, 50 г свиного шпика, 1 ст. ложка 3%-го уксуса, 1 ч. ложка сахара, хрен по вкусу.</text:span></text:p>
                  <text:p text:style-name="P4">    <text:span text:style-name="T11">Специи "Санта-Мария":</text:span><text:span text:style-name="T10"> молотая паприка, чесночная приправа, ароматизированная приправа.</text:span></text:p>
                  <text:p text:style-name="P4">      В куске свинины по всей длине сделать углубление, уложить туда вареные яйца, нашпиговать салом и сырой морковью. Сверху натереть сахаром, уксусом и красным перцем (соль добавить по вкусу).<text:line-break/>     Подготовленное мясо упаковать в вакуум-пакет при помощи и по правилам  <text:a xlink:type="simple" xlink:href="http://zepter-dlya-vas.narod.ru/vacsy.html" office:target-frame-name="_blank" xlink:show="new"><text:span text:style-name="T2">VacSy-системы</text:span></text:a>.<text:line-break/>    Готовый вакуум-пакет опустить в Цептер-кастрюлю с кипящей водой и варить до готовности.<text:line-break/><text:soft-page-break/>    Охлаждать, не вынимая из пакета, и тогда выделившийся сок превратится в желе.<text:line-break/>    Охлажденную свинину нарезать и подавать с соусом из хрена.</text:p>
                  <text:p text:style-name="P5"><text:a xlink:type="simple" xlink:href="http://zepter-dlya-vas.narod.ru/recept1.html#top_howbuy"><text:span text:style-name="T2">наверх</text:span></text:a></text:p>
                  <text:p text:style-name="P15"/>
                  <text:h text:style-name="Heading_20_3" text:outline-level="3"><text:bookmark text:name="10-4"/>Буженина</text:h>
                  <text:p text:style-name="P4">    <text:span text:style-name="T11">Продукты:</text:span><text:span text:style-name="T10"> Свинина (1,2 - 1,5 кг), 3 моркови, 500 г лука, 1 головка чеснока, 1 лимон, молотый черный перец, 1 кг картофеля, салат, зелень.</text:span></text:p>
                  <text:p text:style-name="P4">   В разогретой посуде 5,5 л, обжарить кусок мяса, предварительно зафаршировав его морковью, чесноком, перцем.<text:line-break/>   На обжаренное мясо уложить целый картофель. Засыпать все луком, предварительно нарезав его полукольцами, и морковью, натертой на крупной терке. Готовить 40 минут.<text:line-break/>   Готовую буженину выложить на середину блюда, по бокам целый картофель, овощи, листья салата, укроп, петрушку, лимон.</text:p>
                  <text:p text:style-name="P5"><text:a xlink:type="simple" xlink:href="http://zepter-dlya-vas.narod.ru/recept1.html#top_howbuy"><text:span text:style-name="T2">наверх</text:span></text:a></text:p>
                  <text:p text:style-name="P15"/>
                </table:table-cell>
              </table:table-row>
            </table:table>
            <text:p text:style-name="P1"/>
          </table:table-cell>
        </table:table-row>
      </table:table>
      <text:p text:style-name="Text_20_body"><text:line-break/></text:p>
      <text:p text:style-name="Standard">Вторые блюда из птицы<text:span text:style-name="T14">Жареная курица</text:span></text:p>
      <text:p text:style-name="P10">    <text:span text:style-name="T5">Пустую сковороду, закрытую крышкой, нагреть на умеренном огне (4-е деление из 6-ти) до 2/3 зеленого поля термоконтролера.<text:line-break/>    Хорошо размороженную курицу (мясной породы), промыть, разрезать на 4-5 частей, выложить на сито, дать стечь влаге, обсушить на бумажном полотенце. Если курица будет слишком влажной, румяная корочка получится только с одной стороны. Если требуется получить диетическое блюдо, то необходимо убрать лишний жир.<text:line-break/>    Выложить курицу на сковороду, прижать ко дну, чтобы обеспечить полный контакт поверхностей. Мясо должно прилипнуть ко дну. Не закрывая крышку, жарить 2-3 минуты, закрыть на 1 минуту крышку, затем перевернуть курицу на другую сторону, жарить 3 минуты с открытой крышкой (так выделяется меньше сока), закрыть крышку, убавить нагрев до минимума, готовить 10 минут, отключить, настаивать еще 10 минут.<text:line-break/>    Режим приготовления одинаков для плиты любого типа. Если кусочки очень толстые, то время приготовления на минимальном огне увеличить до 15 минут.<text:line-break/>    Курица будет иметь слабосоленый вкус, мясо получится совершенно натуральным, нежным, вкусным.</text:span></text:p>
      <text:p text:style-name="P13"><text:a xlink:type="simple" xlink:href="http://zepter-dlya-vas.narod.ru/recept2.html#top_howbuy"><text:span text:style-name="T12">наверх</text:span></text:a></text:p>
      <text:h text:style-name="P16" text:outline-level="3"><text:bookmark text:name="two2"/>Закуска Боярская</text:h>
      <text:p text:style-name="P10">   <text:span text:style-name="T7">Отличительными особенностями русской кухни являются обилие и разнообразие закусок, вкус которых в значительной мере зависит от соусов и подливок.</text:span></text:p>
      <text:p text:style-name="P10">   <text:span text:style-name="T8">Продукты:</text:span><text:span text:style-name="T7"> 150 г куриного филе, 2 яйца, 1 яблоко (лучше кислое), 30 г острого сыра, 2 ст. ложки сливочного масла.<text:line-break/>   </text:span><text:span text:style-name="T8">Для сметанного соуса:</text:span><text:span text:style-name="T7"> 2 стакана сметаны, 1 ст. ложка муки, 1 ст. ложка сливочного </text:span><text:soft-page-break/><text:span text:style-name="T7">масла, соль, перец по вкусу.<text:line-break/>   </text:span><text:span text:style-name="T8">Специи «Санта-Мария»:</text:span><text:span text:style-name="T7"> молотая паприка, петрушка.</text:span></text:p>
      <text:p text:style-name="P10">    <text:span text:style-name="T7">Филе курицы и яйца (в скорлупе) выложить в сотейник (не разогретый) и довести до готовности по Цептер-правилам на среднем режиме работы плиты (стрелка термоконтроллера в зеленом секторе). Готовое филе и яйца выложить на блюдо и остудить.<text:line-break/>   В разогретом сотейнике обжарить мелко нарезанный лук.<text:line-break/>   Остывшее филе курицы нарезать ломтиками, яйца мелко порубить в мельнице миксера MixSy, яблоко очистить от кожуры, удалить сердцевину и нарезать мелкими кубиками.<text:line-break/>   Приготовить сметанный соус: муку слегка обжарить без масла, охладить, смешать с маслом, добавить разогретую сметану и размешать миксером MixSy.<text:line-break/>   Все продукты перемешать, выложить в кокотницы (можно использовать металлические подстаканники из комплекта «Барон»), залить сметанным соусом, посыпать тертым сыром и поместить в духовку на 15-20 минут.<text:line-break/>   Готовую закуску украсить зеленью и подавать на стол.</text:span></text:p>
      <text:p text:style-name="P13"><text:a xlink:type="simple" xlink:href="http://zepter-dlya-vas.narod.ru/recept2.html#top_howbuy"><text:span text:style-name="T13">наверх</text:span></text:a></text:p>
      <text:p text:style-name="Text_20_body"><text:line-break/><draw:frame draw:style-name="fr1" draw:name="Графический объект6" text:anchor-type="as-char" svg:width="2.646cm" svg:height="3.704cm" draw:z-index="5"><draw:image xlink:href="http://zepter-dlya-vas.narod.ru/images/fishing.jpg" xlink:type="simple" xlink:show="embed" xlink:actuate="onLoad"/></draw:frame> </text:p>
      <text:p text:style-name="Standard"/>
      <text:p text:style-name="Standard"><text:span text:style-name="T16">Вторые блюда из печени</text:span><text:span text:style-name="T14">Печень, жаренная без жира</text:span></text:p>
      <text:p text:style-name="P10">   <text:span text:style-name="T8">Продукты:</text:span><text:span text:style-name="T7"> 500 г говяжьей печени.</text:span></text:p>
      <text:p text:style-name="P10">    <text:span text:style-name="T5">Печень помыть, очистить от пленок, порезать порционными кусочками толщиной 1 см и длиной около 10 см.<text:line-break/>    Сковороду разогреть на умеренном огне (4-е деление из 6-ти) под закрытой крышкой до перемещения стрелки термоконтролера на середину зеленого поля или под открытой крышкой до выполнения теста готовности к процессу жарки мяса: шарики воды, как ртуть, катаются без шипения по поверхности разогретого дна. Убавить нагрев на одно деление.<text:line-break/>    Выложить одним слоем печень, прижимая ее вилкой ко дну. Кусочки прилипают ко дну, и возникает впечатление, что их потом уже так просто перевернуть не удастся.<text:line-break/>    Закрыть крышку. Подождать 1-1.5 минуты, в течение этого времени печень приобретет поджаристую корочку и выделит чуть-чуть сока и жира. После этого кусочки легко отделятся от дна.<text:line-break/>    </text:span><text:span text:style-name="T7">Если влаги выделилось слишком много, то это означает, что сковорода была недостаточно прогрета.</text:span><text:span text:style-name="T5"><text:line-break/>    С помощью лопатки кусочки печени перевернуть, подождать 1 минуту для обжаривания другой стороны, закрыть крышку, снять сковороду с плиты и оставить на 10 минут настаиваться.<text:line-break/>    Печень получается поджаристая с двух сторон, слабосоленая, сочная.</text:span></text:p>
      <text:p text:style-name="P13"><text:a xlink:type="simple" xlink:href="http://zepter-dlya-vas.narod.ru/recept3.html#top_howbuy"><text:span text:style-name="T12">наверх</text:span></text:a></text:p>
      <text:p text:style-name="P15"/>
      <text:h text:style-name="P16" text:outline-level="3"><text:bookmark text:name="two3"/><text:soft-page-break/>"БУРМЕ" печеночный</text:h>
      <text:p text:style-name="P10">   <text:span text:style-name="T7">«Бурме» - древнее казахское блюдо из печени.<text:line-break/>   Раньше это блюдо готовили в золе.<text:line-break/>   В настоящее время такого великолепия можно достигнуть при приготовлении его в Цептер-посуде.<text:line-break/>   Время подготовки продуктов - 30 мин.<text:line-break/>   Время приготовления - 25 мин.</text:span></text:p>
      <text:p text:style-name="P10">   <text:span text:style-name="T8">Продукты:</text:span><text:span text:style-name="T7"> 500 г печени говяжьей, 1 морковину, 200 г курдючного жира, 1 пучок укропа, соль, перец по вкусу, 1 яйцо.</text:span></text:p>
      <text:p text:style-name="P10">   <text:span text:style-name="T5">Печень промыть, снять пленку, очистить от желчных протоков. Придать форму рулета. Сделать надрез вдоль по середине, убрать сердцевину.<text:line-break/>   Морковь, лук, курдючный жир, укроп нарезать мелкими кубиками.<text:line-break/>   Все смешать, добавить яйцо, посолить, поперчить.<text:line-break/>  Полученным фаршем начинить образовавшийся кармашек, зашить ниткой, отдельными узелками.<text:line-break/>   На холодную Цептер-сковороду положить печень. Готовить по Цептер-правилам. Довести до середины зеленого поля и выключить. Дать отстояться 10-15 минут.<text:line-break/>   Готовый «Бурме» нарезать ломтиками, украсить зеленью, овощами.</text:span></text:p>
      <text:p text:style-name="P13"><text:a xlink:type="simple" xlink:href="http://zepter-dlya-vas.narod.ru/recept3.html#top_howbuy"><text:span text:style-name="T12">наверх</text:span></text:a></text:p>
      <text:p text:style-name="P15"/>
      <text:h text:style-name="P16" text:outline-level="3"><text:bookmark text:name="three2"/>Салат из печени</text:h>
      <text:p text:style-name="P10">   <text:span text:style-name="T8">Продукты:</text:span><text:span text:style-name="T7"> 300 г печени, 1 ст. ложка муки, 4 ст. ложки растительного масла, 2 луковицы, 1 соленый огурец, 2 ст. ложки майонеза, соль, перец, зелень по вкусу.</text:span></text:p>
      <text:p text:style-name="P10">   <text:span text:style-name="T5">Печень промыть, снять пленку, очистить от желчных протоков. Печень нарезать соломкой, посолить, поперчить, обвалять в муке и обжарить до готовности по Цептер-правилам.<text:line-break/>   Лук нарезать полукольцами, обжарить.<text:line-break/>   Огурцы нарезать соломкой, смешать с охлажденными печенью и луком, заправить майонезом, перемешать, украсить зеленью и огурцами.</text:span></text:p>
      <text:p text:style-name="P13"><text:a xlink:type="simple" xlink:href="http://zepter-dlya-vas.narod.ru/recept3.html#top_howbuy"><text:span text:style-name="T12">наверх</text:span></text:a></text:p>
      <text:p text:style-name="P15"/>
      <text:h text:style-name="P16" text:outline-level="3"><text:bookmark text:name="four2"/>Печень тушеная с овощами</text:h>
      <text:p text:style-name="P10">   <text:span text:style-name="T8">Продукты:</text:span><text:span text:style-name="T7"> 500 г печени, 8-10 картофелин, 1 луковица, 1-2 моркови, 1-2 помидора, 1 стакан мясного бульона или воды, лавровый лист, соль и перец по вкусу.</text:span></text:p>
      <text:p text:style-name="P10">   <text:span text:style-name="T5">Говяжью или свиную печень промыть, удалить желчные протоки, нарезать довольно крупными кусками, и в разогретой Цептер- кастрюле слегка обжарить на масле с двух сторон.<text:line-break/>   Туда же положить нарезанные кусочками картофель, морковь, лук, помидоры, посолить, поперчить, добавить лавровый лист, залить мясным бульоном или водой и тушить на медленном огне (деление 1-2 электрической плиты) до готовности около 20 мин. Стрелка термоконтроллера не должна выходить за пределы зеленого сектора.</text:span></text:p>
      <text:p text:style-name="P13"><text:a xlink:type="simple" xlink:href="http://zepter-dlya-vas.narod.ru/recept3.html#top_howbuy"><text:span text:style-name="T12">наверх</text:span></text:a></text:p>
      <text:p text:style-name="Text_20_body"><text:line-break/></text:p>
      <text:p text:style-name="Standard"><text:soft-page-break/></text:p>
      <text:p text:style-name="Standard">Вторые блюда из рыбы<text:span text:style-name="T14">Рыба, жаренная без жира</text:span></text:p>
      <text:p text:style-name="P10">   <text:span text:style-name="T8">Продукты:</text:span><text:span text:style-name="T7"> 700-800 г трески или морского окуня.</text:span></text:p>
      <text:p text:style-name="P10">    <text:span text:style-name="T5">Использовать свежую или хорошо размороженную рыбу. Рыбу очистить от чешуи, внутренностей, промыть и обсушить.<text:line-break/>    Сковороду поставить на средний нагрев (3-е деление из 6-ти) и нагревать под закрытой крышкой пока стрелка термоконтролера не дойдет до середины зеленого поля. Если нагрев включить более сильный, то ориентироваться следует не по стрелке термоконтролера, (крышка не успеет прогреться), а, проводя тест готовности к жарке (брызги воды катаются по дну без шипения).<text:line-break/>    Сдвинуть сковороду на холодную часть плиты, уложить рыбу одним слоем, плотно прижимая ко дну. Кусочки должны немедленно прилипнуть ко дну сковороды. Если рыба небольшого размера, можно жарить ее целиком, если крупная — порезать на порции. Толщина куска не превышает 2 см.<text:line-break/>    Поставить сковороду на средний нагрев (3-е деление из 6-ти), подождать 2 минуты, не закрывая крышкой. В течение этого времени нижняя сторона чуть подрумянится, рыба выделит сок и жир, что отделит ее от дна. Перевернуть кусочки на другую сторону с помощью лопатки с ровным краем. Выждать еще 2 минуты, закрыть крышку и готовить 3-4 минуты.<text:line-break/>    Выложить рыбу на блюдо. Если вы хотите, чтобы следующие порции получались также румяными, образовавшийся сок, необходимо слить, а время жарки без крышки удлинить на 1 -2 минуты.</text:span></text:p>
      <text:p text:style-name="P13"><text:a xlink:type="simple" xlink:href="http://zepter-dlya-vas.narod.ru/recept4.html#top_howbuy"><text:span text:style-name="T12">наверх</text:span></text:a></text:p>
      <text:p text:style-name="P15"/>
      <text:h text:style-name="P16" text:outline-level="3"><text:bookmark text:name="two4"/>Салака с овощами</text:h>
      <text:p text:style-name="P10">    <text:span text:style-name="T7">Время подготовки продуктов - 15 мин. <text:line-break/>   Время приготовления - 30-40 мин.<text:line-break/>   </text:span><text:span text:style-name="T8">Продукты: </text:span><text:span text:style-name="T7">500 г филе салаки, 4 луковицы среднего размера, 2 моркови, 1 брюква, 4 картофеля, 3 помидора, 3 ст. ложки зелёного горошка, 3 ст. ложки майонеза, зелень укропа и петрушки.</text:span></text:p>
      <text:p text:style-name="P10">   <text:span text:style-name="T5">В холодную посуду (кастрюлю или сковороду) на дно уложить кольцами лук, на него - скрученное руликом филе салаки, полить майонезом.<text:line-break/>  Сверху выложить слоями нашинкованные картофель, морковь, брюкву, зелёный горошек. Полить майонезом, посыпать зеленью и приправой.<text:line-break/>    Все украсить дольками томатов и репчатого лука.<text:line-break/>   Включить плиту на 1/3 мощности, довести стрелку термоконтроллёра до середины зелёного сектора, выключить плиту и довести блюдо до готовности в течение 15-20 минут.</text:span></text:p>
      <text:p text:style-name="P13"><text:a xlink:type="simple" xlink:href="http://zepter-dlya-vas.narod.ru/recept4.html#top_howbuy"><text:span text:style-name="T12">наверх</text:span></text:a></text:p>
      <text:p text:style-name="P15"/>
      <text:h text:style-name="P16" text:outline-level="3"><text:bookmark text:name="three3"/>Рулет рыбный с грибами</text:h>
      <text:p text:style-name="P10">    <text:span text:style-name="T7">Время подготовки продуктов - 30 мин. <text:line-break/>   Время приготовления - 15 мин.<text:line-break/>   </text:span><text:span text:style-name="T8">Продукты: </text:span><text:span text:style-name="T7">Судак среднего размера, 150 г шампиньонов, I средняя луковица, 1 ст. ложка растительного масла, лимон, соль и перец молотый - по вкусу.</text:span></text:p>
      <text:p text:style-name="P10">   <text:span text:style-name="T5">Судака почистить, вымыть, удалить внутренности, голову, хвост. Тушку разделить вдоль на 2 части филейным ножом, удалив кости. Обсушить филе тканевой салфеткой. Кожицу каждой половинки надрезать в нескольких местах. Перевернуть филе кожицей вниз на </text:span><text:soft-page-break/><text:span text:style-name="T5">разделочную доску и отбить. Для отбивания можно использовать роллер. Затем филе посолить, поперчить и сбрызнуть соком 1/2 лимона.<text:line-break/>  Подготовить начинку. Репчатый лук очистить, промыть холодной водой, мелко нарезать и положить в Цептер-сковороду, нагретую на небольшом огне (стрелка термоконтроллера должна находиться в конце желтого поля), и обжарить лук по Цептер-правилам. Добавить нарезанные мелкой соломкой шампиньоны, предварительно тщательно вымытые, и продолжать тушить под крышкой в течение 10 минут, периодически помешивая. Добавить соль, перемешать и продолжать готовить без крышки, чтобы вода испарилась (примерно 2-3 минуты). Когда грибная начинка будет готова, выложить ее на отдельное блюдо и дать остыть.<text:line-break/>    Подготовить вакуум-пакет, запаяв его с одной стороны. На подготовленное филе выложить грибной фарш и завернуть два рулета Аккуратно поместить их в подготовленный пакет и завакуумиро-вать. Пакет с рулетом положить в кастрюлю, залить водой и варить в кипящей воде примерно 15 минут. Затем достать пакет, охладить и убрать в холодильник. Когда рулет застынет, из бульона получится желе.<text:line-break/>   Пакет достать из холодильника, разрезать и вынуть рулеты. Нарезать их на кусочки, выложить на блюдо и украсить лимоном.</text:span></text:p>
      <text:p text:style-name="P13"><text:a xlink:type="simple" xlink:href="http://zepter-dlya-vas.narod.ru/recept4.html#top_howbuy"><text:span text:style-name="T12">наверх</text:span></text:a></text:p>
      <text:p text:style-name="Text_20_body"><text:line-break/></text:p>
      <text:p text:style-name="Standard"/>
      <text:p text:style-name="Standard"><text:span text:style-name="T16">Третьи блюда, Десерты</text:span><draw:frame draw:style-name="fr1" draw:name="Графический объект5" text:anchor-type="as-char" svg:width="2.646cm" svg:height="2.646cm" draw:z-index="4"><draw:image xlink:href="http://zepter-dlya-vas.narod.ru/images/puding.jpg" xlink:type="simple" xlink:show="embed" xlink:actuate="onLoad"/></draw:frame> </text:p>
      <table:table table:name="Таблица5" table:style-name="Таблица5">
        <table:table-column table:style-name="Таблица5.A"/>
        <table:table-row>
          <table:table-cell table:style-name="Таблица5.A1" office:value-type="string">
            <table:table table:name="Таблица6" table:style-name="Таблица6">
              <table:table-column table:style-name="Таблица6.A"/>
              <table:table-row>
                <table:table-cell table:style-name="Таблица6.A1" office:value-type="string">
                  <text:h text:style-name="Heading_20_3" text:outline-level="3">Печеные яблоки с медом</text:h>
                  <text:p text:style-name="P4">   <text:span text:style-name="T11">Продукты:</text:span><text:span text:style-name="T10"> на 10 небольших кислых яблок - 10 чайных ложек меда.</text:span></text:p>
                  <text:p text:style-name="P4">    Из яблок вынуть сердцевину вместе с плодоножкой, сделать углубление, осторожно вынуть часть мякоти, положить мед, измельченную мякоть.<text:line-break/>    Уложить яблоки в пароварку (закрыть крышкой) или на терку (закрыть комби-миской) вторым этажом над любой посудой с холодной водой.<text:line-break/>    Нагревать на среднем огне (3-е деление из 6-ти) 30 минут. Открыть крышку, немного остудить фрукты, выложить в сервировочное блюдо, можно добавить сверху грецкие орехи, кокосовую стружку, сметану или сливки.</text:p>
                  <text:p text:style-name="P4">    Это блюдо можно также готовить и на третьем этаже "Цептер-системы". В этом случае яблоки положить на терку, закрыть комби-миской и готовить столько времени, сколько необходимо для приготовления блюд, находящихся на 2-м и 1-м этажах, (30-40 минут).</text:p>
                  <text:p text:style-name="P5"><text:a xlink:type="simple" xlink:href="http://zepter-dlya-vas.narod.ru/recept5.html#top_howbuy"><text:span text:style-name="T2">наверх</text:span></text:a></text:p>
                  <text:p text:style-name="P15"/>
                  <text:h text:style-name="Heading_20_3" text:outline-level="3"><text:bookmark text:name="two5"/>Десерт из яблок и изюма</text:h>
                  <text:p text:style-name="P4"><text:soft-page-break/>   <text:span text:style-name="T11">Продукты:</text:span><text:span text:style-name="T10"> на 4 яблока - 200 г изюма без косточек, взбитые сливки.</text:span></text:p>
                  <text:p text:style-name="P4">    Яблоки промыть, удалить плодоножку, разрезать на кружки толщиной 1 см, либо на две половинки, из которых вынута сердцевина. Изюм тщательно промыть.<text:line-break/>    Уложить яблоки и изюм в пароварку (закрыть крышкой) или на терку (закрыть комби-миской) вторым этажом над любой посудой с холодной водой.<text:line-break/>     Сделать между фруктами отверстия для обеспечения циркуляции пара.<text:line-break/>    Нагревать на среднем огне (3-е деление из 6-ти) 30 минут. Открыть крышку, выложить на плоское блюдо или на поднос яблоки, на каждый кружок или чашечку из яблока разложить изюм, хорошо остудить.<text:line-break/>    Перед подачей на стол выдавить взбитые сливки в виде горки. Взбитые сливки можно использовать готовые или приготовить их самим. Для этого 1 стакан густых, охлажденных сливок взбить миксером с 2 столовыми ложками сахара в густую пену. Вместо сливок можно использовать сливочное мороженое.</text:p>
                  <text:p text:style-name="P4">    Это блюдо можно также готовить и на третьем этаже "Цептер-системы". В этом случае яблоки и изюм положить на терку, закрыть комби-миской и готовить столько времени, сколько необходимо для приготовления блюд, находящихся на 2-м и 1-м этажах, (30-40 минут).</text:p>
                  <text:p text:style-name="P5"><text:a xlink:type="simple" xlink:href="http://zepter-dlya-vas.narod.ru/recept5.html#top_howbuy"><text:span text:style-name="T2">наверх</text:span></text:a></text:p>
                  <text:p text:style-name="P15"/>
                  <text:h text:style-name="Heading_20_3" text:outline-level="3"><text:bookmark text:name="three4"/>Яблоки, запеченные с клюквой</text:h>
                  <text:p text:style-name="P4">   <text:span text:style-name="T10">Время подготовки продуктов - 10 мин.<text:line-break/>   Время приготовления - 15 мин.</text:span></text:p>
                  <text:p text:style-name="P4">    <text:span text:style-name="T11">Продукты:</text:span><text:span text:style-name="T10"> 8 яблок (рекомендуем использовать антоновку), 1 стакан клюквы, 8 чайных ложек сахара, 2 столовых ложки сахарной пудры.</text:span></text:p>
                  <text:p text:style-name="P4">    Из яблок удалить сердцевину, заполнить клюквой, посыпать сахаром.<text:line-break/>   Сложить в холодную Цептер-посуду и поставить на маленький источник нагрева. Когда стрелка термоконтроллера достигнет середины зеленого поля, источник нагрева отключить.<text:line-break/>   При подаче на стол посыпать сахарной пудрой.</text:p>
                  <text:p text:style-name="P5"><text:a xlink:type="simple" xlink:href="http://zepter-dlya-vas.narod.ru/recept5.html#top_howbuy"><text:span text:style-name="T2">наверх</text:span></text:a></text:p>
                  <text:p text:style-name="P15"/>
                  <text:h text:style-name="Heading_20_3" text:outline-level="3"><text:bookmark text:name="four3"/>Десерт "Воздушный пирог"</text:h>
                  <text:p text:style-name="P4">    <text:span text:style-name="T11">Продукты:</text:span><text:span text:style-name="T10"> 5 яблок (или 500 г слив, или 4 стакана крыжовника), 1 стакан сахара, 6 яиц, корица.</text:span></text:p>
                  <text:p text:style-name="P4">    Яблоки очистить от кожуры, вынуть сердцевину, порезать дольками и выложить в сотейник.<text:line-break/>   Готовить на среднем режиме работы плиты (стрелка термоконтроллера на середине зеленого сектора) 15-20 минут, пока яблоки не станут мягкими.<text:line-break/>   Миксером MixSy взбить яблоки до образования пюре, постепенно добавляя сахар.<text:line-break/><text:soft-page-break/>   В отдельной посуде взбить яичные белки до образования белой пены. Выложить белки в посуду с пюре, аккуратно размешивая. Полученную массу выложить на смазанную маслом сковороду, разровнять специальным паллетом (набор кухонных аксессуаров Цептер), закрыть крышкой и готовить на среднем режиме работы плиты (стрелка термоконтроллера на середине зеленого сектора). Для получения румяной корочки можно поместить сковороду на несколько минут в разогретую духовку, предварительно сняв пластиковые детали ручек.<text:line-break/>   Десерт подавать на стол в горячем виде, поставив сковороду на перевернутую крышку.</text:p>
                  <text:p text:style-name="P4">   <text:span text:style-name="T10">Если Вы готовите пирог из крыжовника, удалите плодоножки, измельчите ягоды до образования пюре, и готовьте по Цептер-правилам до загустения.<text:line-break/>   Если Вы используете сливы, удалите косточки и далее готовьте по рецепту, как и яблоки.</text:span></text:p>
                  <text:p text:style-name="P5"><text:a xlink:type="simple" xlink:href="http://zepter-dlya-vas.narod.ru/recept5.html#top_howbuy"><text:span text:style-name="T2">наверх</text:span></text:a></text:p>
                  <text:p text:style-name="P15"/>
                </table:table-cell>
              </table:table-row>
            </table:table>
            <text:p text:style-name="P1"/>
          </table:table-cell>
        </table:table-row>
      </table:table>
      <text:p text:style-name="Text_20_body"><text:line-break/></text:p>
      <text:p text:style-name="Standard"/>
      <text:p text:style-name="Standard">Гарниры, блюда из крупы</text:p>
      <text:p text:style-name="Standard"/>
      <table:table table:name="Таблица7" table:style-name="Таблица7">
        <table:table-column table:style-name="Таблица7.A"/>
        <table:table-row>
          <table:table-cell table:style-name="Таблица7.A1" office:value-type="string">
            <table:table table:name="Таблица8" table:style-name="Таблица8">
              <table:table-column table:style-name="Таблица8.A"/>
              <table:table-row>
                <table:table-cell table:style-name="Таблица8.A1" office:value-type="string">
                  <text:h text:style-name="Heading_20_3" text:outline-level="3">Вермишель "по-цептеровски"</text:h>
                  <text:p text:style-name="P4">   <text:span text:style-name="T11">Продукты:</text:span><text:span text:style-name="T10"> 250 г вермишели, 50 г сливочного масла, 1/4 чайной ложки соли.</text:span></text:p>
                  <text:p text:style-name="P4">    Сковороду поставить на средний нагрев (3-е деление из б-ти), положить масло. Разогревать, пока масло не начнет пузыриться. Засыпать мелкую вермишель, посолить. Непрерывно помешивая, обжаривать до золотистого цвета (1-2 минуты).<text:line-break/>    Влить в сковороду кипяток вровень с вермишелью, накрыть крышкой, убрать с огня, настаивать 7 минут. Процесс приготовления одинаков и для электрических, и для газовых плит.<text:line-break/>    Готовая вермишель впитает всю воду, не требует промывания, рассыпчатая, имеет очень приятный вкус.</text:p>
                  <text:p text:style-name="P5"><text:a xlink:type="simple" xlink:href="http://zepter-dlya-vas.narod.ru/recept6.html#top_howbuy"><text:span text:style-name="T2">наверх</text:span></text:a></text:p>
                  <text:p text:style-name="P15"/>
                  <text:h text:style-name="Heading_20_3" text:outline-level="3"><text:bookmark text:name="two6"/>Манная каша</text:h>
                  <text:p text:style-name="P4">   <text:span text:style-name="T11">Продукты:</text:span><text:span text:style-name="T10"> 1 л молока, 1 столовая ложка сливочного масла, 1 столовая ложка с верхом сахара, 6 столовых ложек с верхом манной крупы, соль на кончике ножа.</text:span></text:p>
                  <text:p text:style-name="P4">    В холодную посуду влить молоко, воду, всыпать сахар, соль, положить масло. Поставить посуду на самый слабый нагрев (1-е или 2-е деление из 6-ти), греть примерно 15 минут, пока стрелка термоконтролера не достигнет середины зеленого поля.<text:line-break/>    Открыть крышку, всыпать манную крупу, помешивая (молоко будет горячим, но не кипящим).<text:line-break/>     Выключить нагрев, не снимая с горячей плиты, настаивать под закрытой крышкой еще 15 <text:soft-page-break/>минут. На газовой плите довести до 2/3 зеленого поля, настаивать 15 минут. Перед подачей перемешать.</text:p>
                  <text:p text:style-name="P5"><text:a xlink:type="simple" xlink:href="http://zepter-dlya-vas.narod.ru/recept6.html#top_howbuy"><text:span text:style-name="T2">наверх</text:span></text:a></text:p>
                  <text:p text:style-name="P15"/>
                  <text:h text:style-name="Heading_20_3" text:outline-level="3"><text:bookmark text:name="three5"/>Каша гурьевская</text:h>
                  <text:p text:style-name="P4">   <text:span text:style-name="T11">Немного истории:</text:span><text:span text:style-name="T10"> Однажды графа Гурьева пригласил обедать к себе в имение отставной майор Оренбургского драгунского полка Юрисовский. На десерт была подана очень красиво оформленная и вкусная каша. Попробовав ее, граф был настолько удивлен и растроган, что велел позвать повара в столовую и, когда тот явился, расцеловал его. Такой вкусной каши министр еще никогда не ел, хотя слыл большим гурманом. Вскоре граф купил крепостного повара Захара Кузьмина.<text:line-break/>    Постепенно эту кашу научились готовить во многих домах московской знати. Повареные книги сделали ее известной далеко за пределами России, и везде она называлась «кашей гурьевской». Имя «автора» - крепостного повара Захара Кузьмина, как это часто бывает, забылось.</text:span></text:p>
                  <text:p text:style-name="P4">   <text:span text:style-name="T11">Продукты:</text:span><text:span text:style-name="T10"> полстакана манной крупы, два с половиной стакана молока, полстакана измельченных грецких орехов или цукатов, 2 столовых ложки сахара, 2 столовых ложки сливочного масла, 2 яйца, соль, ванилин по вкусу.<text:line-break/>    </text:span><text:span text:style-name="T11">Для соуса:</text:span><text:span text:style-name="T10"> 10 абрикосов, 2 столовых ложки сахара, 2-3 столовых ложки воды.</text:span></text:p>
                  <text:p text:style-name="P4">    В кипящее молоко добавить соль и, постепенно, тонкой струйкой всыпая манную крупу, постоянно помешивая, заварить кашу (не очень густую). Готовую кашу немного охладить.<text:line-break/>   Отделить желтки яиц от белков. Миксером MixSy растереть с сахаром желтки яиц, отдельно взбить в пену белки. Выложить их в кашу, добавить в нее обжаренные на сливочном масле ядра грецких орехов. Все аккуратно перемешать ложкой.<text:line-break/>   В смазанную маслом сковороду выложить слой каши. На него положить очищенные от косточек абрикосы и накрыть их молочными пенками, затем вновь уложить слой каши. Сверху кашу посыпать сахарной пудрой. Поместить сковороду с кашей в духовку и запечь до образования золотистой корочки.<text:line-break/>    Готовое блюдо украсить орехами, фруктами, цукатами и подать в той же посуде, в которой оно готовилось, установив на перевернутую крышку.<text:line-break/>   Отдельно подавать соус - можно и холодным, и горячим.<text:line-break/>   <text:span text:style-name="T9">Приготовление соуса:</text:span><text:line-break/>   Абрикосы без косточек измельчить миксером MixSy, смешать с сахаром, выложить в холодную кастрюлю и готовить на среднем режиме работы плиты (стрелка термоконтроллера на середине зеленого сектора) 10-15 минут. Для приготовления пенок налить в широкую мелкую кастрюлю (сотейник) молоко и поставить кастрюлю в разогретую духовку.</text:p>
                  <text:p text:style-name="P5"><text:a xlink:type="simple" xlink:href="http://zepter-dlya-vas.narod.ru/recept6.html#top_howbuy"><text:span text:style-name="T2">наверх</text:span></text:a></text:p>
                  <text:p text:style-name="P15"/>
                </table:table-cell>
              </table:table-row>
            </table:table>
            <text:p text:style-name="P1"/>
          </table:table-cell>
        </table:table-row>
      </table:table>
      <text:p text:style-name="Text_20_body"><text:line-break/><text:soft-page-break/><draw:frame draw:style-name="fr1" draw:name="Графический объект4" text:anchor-type="as-char" svg:width="2.646cm" svg:height="2.778cm" draw:z-index="3"><draw:image xlink:href="http://zepter-dlya-vas.narod.ru/images/vegeta.jpg" xlink:type="simple" xlink:show="embed" xlink:actuate="onLoad"/></draw:frame> </text:p>
      <text:p text:style-name="Standard"><text:span text:style-name="T16">Овощные блюда</text:span><text:span text:style-name="T14">Цептер-картофель</text:span></text:p>
      <text:p text:style-name="P10">    <text:span text:style-name="T5">Посуду разогреть под крышкой на слабом огне до температуры 65° (1/3 зеленого поля термоконтролера). Пока разогревается кастрюля, почистить и порезать пополам клубни картофеля. Сложить их в сетку.<text:line-break/>    Поместить сетку в кастрюлю, налить 2/3 чашки холодной воды и немедленно закрыть крышкой. Внутри посуды вода моментально испаряется и поверхность картофеля в дальнейшем не темнеет. Стрелка на термоконтролере быстро передвигается к границе зеленого и красного полей. Допустим выход стрелки на красное поле (более 100°), так как в данном случае регистрируется температура пара, а не картофеля.<text:line-break/>    Держать посуду на медленном огне еще 30 минут. Крышку кастрюли с момента закладки картофеля не открывать! По окончании 30 минут, не снимая кастрюлю с огня, желательно крышку открыть на 2-3 минуты для того, чтобы дать возможность картофелю обсохнуть. Затем выньте за ручку сетку с вареным картофелем, поставьте ее на крышку кастрюли и подайте на стол. Картофель сохраняет все полезные вещества, получается слабо соленым, средне рассыпчатым.<text:line-break/>    Так же можно отварить картофель, порезанный мелкими кубиками для салата, а в сетку одновременно положить сырые, хорошо помытые яйца. Время приготовления на медленном огне уменьшить до 20 минут.</text:span></text:p>
      <text:p text:style-name="P10">    <text:span text:style-name="T5">Кстати, яйца при таком способе приготовления даже без охлаждения в воде легко очищаются от скорлупы и не имеют темной пленки между желтком и белком. Если они все же чистятся трудно, то это показатель того, что яйца хранились слишком долго.</text:span></text:p>
      <text:p text:style-name="P13"><text:a xlink:type="simple" xlink:href="http://zepter-dlya-vas.narod.ru/recept7.html#top_howbuy"><text:span text:style-name="T12">наверх</text:span></text:a></text:p>
      <text:p text:style-name="P15"/>
      <text:h text:style-name="P16" text:outline-level="3"><text:bookmark text:name="two7"/>Картошка "Объеденье"</text:h>
      <text:p text:style-name="P10">    <text:span text:style-name="T7">Время подготовки продуктов - 15 мин.<text:line-break/>    Время приготовления - 50 мин.</text:span></text:p>
      <text:p text:style-name="P10">    <text:span text:style-name="T8">Продукты:</text:span><text:span text:style-name="T7"> 10 одинаковых по размеру картофелин, 300 грамм грибов (любых, только не соленых), две луковицы, 100 грамм твердого сыра зелень укропа и петрушки, 10 маслин.</text:span></text:p>
      <text:p text:style-name="P10">    <text:span text:style-name="T5">Из картофеля очень острым ножом осторожно вырезать середину - так, чтобы получилась тонкостенная чашечка с дном. Затем залить получившиеся чашечки на 15-20 минут кипятком, потом облить холодной водой, обсушить.<text:line-break/>   Грибы (если вы взяли сухие, то их не мешало бы предварительно замочить в кипятке) обжарить с луком на подсолнечном масле (с запахом), охладить и добавить нарезанный кубиками сыр и зелень.<text:line-break/>     Полученной массой нафаршировать каждую картофелину, закрыть ее тонким ломтиком сыра, украсить зеленью петрушки и маслиной. Сбрызнуть подсолнечным маслом.<text:line-break/>  В холодную Цептер-посуду осторожно поместить фаршированный картофель, закрыть крышкой и на маленьком огне довести стрелку термоконтролера до конца зеленого поля. Выключить источник нагрева.<text:line-break/>     Подавать на стол можно через 30 минут после отключения нагрева.</text:span></text:p>
      <text:p text:style-name="P13"><text:a xlink:type="simple" xlink:href="http://zepter-dlya-vas.narod.ru/recept7.html#top_howbuy"><text:span text:style-name="T12">наверх</text:span></text:a></text:p>
      <text:p text:style-name="Text_20_body"><text:soft-page-break/><text:line-break/></text:p>
      <text:p text:style-name="Standard"><draw:frame draw:style-name="fr1" draw:name="Графический объект3" text:anchor-type="as-char" svg:width="2.646cm" svg:height="2.328cm" draw:z-index="2"><draw:image xlink:href="http://zepter-dlya-vas.narod.ru/images/eggs.jpg" xlink:type="simple" xlink:show="embed" xlink:actuate="onLoad"/></draw:frame> </text:p>
      <text:p text:style-name="Standard"><text:span text:style-name="T16">Блюда из яиц</text:span><text:span text:style-name="T14">Омлет с помидорами и колбасой.</text:span></text:p>
      <text:p text:style-name="P10">   <text:span text:style-name="T8">Продукты:</text:span><text:span text:style-name="T7"> 6 яиц, 300 г молока, 1 большую луковицу, 4 средних помидора, 200 г вареной или копченой колбасы, 30 г масла.</text:span></text:p>
      <text:p text:style-name="P10">    <text:span text:style-name="T5">Помидоры, лук, колбасу мелко порезать кубиками. Взбить яйца с молоком и 1/4 чайной ложкой соли.<text:line-break/>    Посуду поставить на средний нагрев (3-е деление из 6-ти), смазать маслом, греть под крышкой (пока режутся овощи и колбаса).<text:line-break/>    Заложить лук, помидоры, колбасу, перемешать, закрыть крышкой, обжаривать 2-3 минуты, залить омлетной массой, убавить на одно деление нагрев, довести до середины зеленого поля стрелку термоконтролера, убавить нагрев до минимума и готовить еще 5 минут. На электрической плите — довести до 1/ 3 зеленого поля, выключить нагрев и настаивать 10 минут, не снимая с конфорки.</text:span></text:p>
      <text:p text:style-name="P13"><text:a xlink:type="simple" xlink:href="http://zepter-dlya-vas.narod.ru/recept8.html#top_howbuy"><text:span text:style-name="T12">наверх</text:span></text:a></text:p>
      <text:p text:style-name="Text_20_body"><text:line-break/></text:p>
      <text:p text:style-name="Standard"><draw:frame draw:style-name="fr1" draw:name="Графический объект2" text:anchor-type="as-char" svg:width="2.646cm" svg:height="2.275cm" draw:z-index="1"><draw:image xlink:href="http://zepter-dlya-vas.narod.ru/images/cookie.jpg" xlink:type="simple" xlink:show="embed" xlink:actuate="onLoad"/></draw:frame> </text:p>
      <text:p text:style-name="Standard"><text:span text:style-name="T15">Выпечка</text:span><text:span text:style-name="T14">Хачапури в сковороде Цептер</text:span></text:p>
      <text:p text:style-name="P10">   <text:span text:style-name="T8">Продукты:</text:span><text:span text:style-name="T7"> Один стакан кефира, три яйца, четверть чайной ложки соли, 500 гр.сыра сулугуни, одна столовая ложка размягченного сливочного масла</text:span></text:p>
      <text:p text:style-name="P10">   <text:span text:style-name="T5">Кефир, два яйца, соль - перемешать и добавлять просеянную муку до тех пор, пока тесто не перестанет прилипать к рукам. Затем разделить на две части - в соотношении 1:2. Раскатать два круглых блина.</text:span></text:p>
      <text:p text:style-name="P10">   <text:span text:style-name="T6">Начинка: </text:span><text:span text:style-name="T5">Сулугуни, яйцо, масло – все тщательно перемешать. Начинка готова.</text:span></text:p>
      <text:p text:style-name="P10">   <text:span text:style-name="T5">На середину большого блина выложить начинку. Края блина загнуть к центру, закрыть меньшим блином сверху и защипнуть края. <text:line-break/>   Холодную сковороду, поставленную на самый маленький нагрев плиты, смазать сливочным маслом и выложить приготовленный пирог, закрыть крышкой и довести до середину зеленого поля термоконтролера.<text:line-break/>   Затем, открыв крышку, смазать верхнюю поверхность пирога маслом и перевернуть и оставить без крышки еще минут на 5-7.<text:line-break/>    </text:span><text:span text:style-name="T8">Все! Готово!<text:line-break/>   А вкус! А запах!</text:span></text:p>
      <text:p text:style-name="P13"><text:a xlink:type="simple" xlink:href="http://zepter-dlya-vas.narod.ru/recept10.html#top_howbuy"><text:span text:style-name="T12">наверх</text:span></text:a></text:p>
      <text:p text:style-name="P15"/>
      <text:h text:style-name="P16" text:outline-level="3"><text:bookmark text:name="two8"/><text:soft-page-break/>Рецепт простого кекса</text:h>
      <text:p text:style-name="P11">Прислан кулинаром по имени Гость<text:line-break/>из Санкт-Петербурга</text:p>
      <text:p text:style-name="P10">    <text:span text:style-name="T5">Предлагаю Вашему вниманию собственный простой рецепт кекса:<text:line-break/>   350 г. муки (лучше дважды просеять), 1 пакет разрыхлителя, 1 пакет ванильного сахара, 200 гр. сахара, 4 яйца (предварительно слегка взбить), 150 мл. молока (также слегка взбить вместе с яйцом), 175 г сливочного размягченного масла.<text:line-break/>   Тесто разделить на две части. В одну часть добавить 2 ложки какао и немного тертого шоколада.<text:line-break/>   Поместить тесто слоями в форму и в духовку на 35-40 минут при 180 градусах.<text:line-break/>   </text:span><text:span text:style-name="T8">Кекс готов!</text:span></text:p>
      <text:p text:style-name="P12"><text:span text:style-name="T11">Маленькие тонкости:</text:span><text:line-break/>   Чтобы процесс прошел легко и доставил удовольствие, пользуйтесь разработанными<text:span text:style-name="T11">фирмой Tupperware</text:span> силиконовыми формами для выпечки. Да и сито их для муки - просто супер!<text:line-break/>   <text:span text:style-name="T9">Справится даже ребенок!<text:line-break/>   ВСЕ БЫСТРО И НА КУХНЕ ЧИСТО!</text:span></text:p>
      <text:p text:style-name="P13"><text:a xlink:type="simple" xlink:href="http://zepter-dlya-vas.narod.ru/recept10.html#top_howbuy"><text:span text:style-name="T12">наверх</text:span></text:a></text:p>
      <text:p text:style-name="Text_20_body"><text:line-break/></text:p>
      <text:p text:style-name="Standard"><draw:frame draw:style-name="fr1" draw:name="Графический объект1" text:anchor-type="as-char" svg:width="2.646cm" svg:height="2.275cm" draw:z-index="0"><draw:image xlink:href="http://zepter-dlya-vas.narod.ru/images/vegetable.jpg" xlink:type="simple" xlink:show="embed" xlink:actuate="onLoad"/></draw:frame> </text:p>
      <text:p text:style-name="Standard"><text:span text:style-name="T16">Заготовки на зиму</text:span><text:span text:style-name="T14">Овощная закуска</text:span></text:p>
      <text:p text:style-name="P10">   <text:span text:style-name="T8">Продукты:</text:span><text:span text:style-name="T7"> 3 кг сладкого перца, 3 кг моркови, 1 кг репчатого лука, 1 кг красных помидоров, 2/3 стакана подсолнечного масла, 1 ст. ложка соли с верхом, 2 ст. ложка сахара, 2 лавровых листа, 2 гвоздики, 5 горошин душистого перца, 70% уксусная кислота.</text:span></text:p>
      <text:p text:style-name="P10">    <text:span text:style-name="T5">Перец, лук и морковь порезать полукольцами, помидоры мелко порезать или перемолоть через мясорубку до однородной массы. Все уложить в холодную посуду. Всыпать соль, сахар, влить масло, добавить специи и закрыть крышкой.<text:line-break/>    На среднем огне (3-е деление из 6-ти) довести стрелку термоконтролера до начала зеленого поля, убавить огонь до слабого и нагревать до тех пор, пока стрелка не достигнет конца зеленого поля. Открыть крышку для выравнивания температуры. Попробовать вкус и при необходимости добавить соль и сахар (овощи могут иметь вкусовые отличия в зависимости от сорта). Чистой ложкой добавить соль, сахар по вкусу.<text:line-break/>    Закрыть крышкой, выключить нагрев и томить 10 минут, не снимая с конфорки. На газовой плите нагревать до начала красного поля и настаивать при отключенном газе 10 минут. Разложить в стерилизованные банки, добавить уксус: на 1 л продукта 1 ч. ложку уксусной кислоты, закатать прокипяченными металлическими крышками, перевернуть банки вверх дном, дать остыть.</text:span></text:p>
      <text:p text:style-name="P10">    <text:span text:style-name="T7">Эти заготовки хорошо сохраняются при комнатной температуре.</text:span></text:p>
      <text:p text:style-name="P13"><text:a xlink:type="simple" xlink:href="http://zepter-dlya-vas.narod.ru/recept9.html#top_howbuy"><text:span text:style-name="T12">наверх</text:span></text:a></text:p>
      <text:p text:style-name="P15"/>
      <text:h text:style-name="P16" text:outline-level="3"><text:bookmark text:name="two9"/><text:soft-page-break/>Вишня в собственном соку</text:h>
      <text:p text:style-name="P10">    <text:span text:style-name="T5">Ягоды вишни помыть и уложить в посуду, в таком количестве, чтобы она была заполнена на 2/3 объема. Сверху засыпать сахар (от 2 столовых ложек до 1 стакана — по вкусу). Закрыть крышкой и поставить на медленный огонь (2-е деление из 6-ти), довести стрелку термоконтролера до 1/2 зеленого поля, выключить и настаивать на горячей плите, не открывая крышку, пока стрелка термоконтролера стоит на месте.<text:line-break/>    Приготовить стерильные банки и крышки для консервирования. Как только стрелка термоконтролера двинется назад, разложить содержимое посуды по банкам, закатать крышками.<text:line-break/>     Банки перевернуть на крышки и укутать одеялом примерно на сутки (пока консервы полностью не остынут).</text:span></text:p>
      <text:p text:style-name="P10">   <text:span text:style-name="T7">Можно хранить при комнатной температуре.</text:span></text:p>
      <text:p text:style-name="Text_20_body"><text:line-break/></text:p>
      <text:p text:style-name="Standard">Можем уверить, что все присланные рецепты будут размещены на страницах сайта с указанием имен и реквизитов их приславших.</text:p>
      <text:p text:style-name="Standard">Авторов особенно интересных и оригинальных блюд ждут </text:p>
      <text:p text:style-name="Standard">призы и различные бонус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владлена петрик</meta:initial-creator>
    <meta:creation-date>2012-05-15T12:38:02.82</meta:creation-date>
    <meta:document-statistic meta:table-count="8" meta:image-count="9" meta:object-count="0" meta:page-count="21" meta:paragraph-count="220" meta:word-count="6457" meta:character-count="45702"/>
    <dc:date>2012-05-15T13:06:29.18</dc:date>
    <dc:creator>владлена петрик</dc:creator>
    <meta:editing-duration>PT13M8S</meta:editing-duration>
    <meta:editing-cycles>1</meta:editing-cycles>
    <meta:generator>OpenOffice.org/3.3$Win32 OpenOffice.org_project/330m20$Build-9567</meta:generator>
  </office:meta>
</office:document-meta>
</file>