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Если Вы варите овощи, то просто уложите их в холодную Цептер-кастрюлю, не добавляя при этом воды, а затем увеличивайте температуру нагрева до тех пор пока стрелка не достигнет зеленого поля. Теперь Вы можете снять кастрюлю с плиты - овощи будут варится без дополнительного подогрева. Такой поразительный результат возможен благодаря замкнутому процессу парообразования, происходящему в герметично закрытой кастрюле.</text:p>
      <text:p text:style-name="Standard"/>
      <text:p text:style-name="Standard">Если Вы собираетесь жарить мясо, то нагревайте посуду до красной отметки термоконтролера, чтобы мясо не пустило сок и сохранило цвет</text:p>
      <text:p text:style-name="Standard"/>
      <text:p text:style-name="Standard">Перед приготовлением всегда высушивайте мясо полотенцем</text:p>
      <text:p text:style-name="Standard"/>
      <text:p text:style-name="Standard">Цептер предлагает новый вариант приготовления супов - без воды. Точнее, вода добавляется в самом конце приготовления. Все основные влагосодержание компоненты супа (овощи, мясо, грибы и т.п.) доводятся до готовности без воды (см. п. 1). Затем добавляется кипящая воды и специи. Посуда закрывается крышкой, и суп настаивается 20-30 минут. При таком способе приготовления все продукты максимально сохраняют свой цвет, вкус и запах, а самое главное - витамины и минеральные вещества.</text:p>
      <text:p text:style-name="Standard"/>
      <text:p text:style-name="Standard"/>
      <text:p text:style-name="Standard"><text:s/>Инструкция и правила приготовления в посуде Zepter<text:tab/></text:p>
      <text:p text:style-name="Standard">Посуда «Zepter» для любой хозяйки -это прежде всего помощница. И чтобы научиться готовить в ней, совсем не обязательно заканчивать «кулинарный техникум». </text:p>
      <text:p text:style-name="Standard"/>
      <text:p text:style-name="Standard">Мы напомним вам несколько правил, руководствуясь которыми, вы всегда добьетесь успеха. Наша задача - чтобы вы получили максимум удовольствия при приготовлении.</text:p>
      <text:p text:style-name="Standard"/>
      <text:p text:style-name="Standard">Если вы только-только приобрели посуду, и у вас нет опыта приготовления по «Zepter» - правилам - готовьте в ней так, как вы готовите обычно в любой другой посуде. Просто привыкайте к ней, </text:p>
      <text:p text:style-name="Standard"/>
      <text:p text:style-name="Standard">«Zepter»-посуда должна стать для вас «родной».</text:p>
      <text:p text:style-name="Standard"/>
      <text:p text:style-name="Standard">Как пожарить мясо в посуде Zepter? </text:p>
      <text:p text:style-name="Standard">Начните готовить по «Zepter»-правилам с самого простого: жарки мяса без использования масла.</text:p>
      <text:p text:style-name="Standard">Для этого посуду нужно предварительно нагреть.</text:p>
      <text:p text:style-name="Standard">Если вы нагреваете посуду с крышкой, то следите за нагревом по термоконтроллеру (его стрелка должна находиться в зеленом секторе). Можно проверить степень нагрева с помощью капелек воды: брызните водой на поверхность разогретой сковороды - если вода раскатывается шариками, то сковорода готова для жарки.</text:p>
      <text:p text:style-name="Standard">Выложите на сковороду кусок мяса, прижмите его вилкой, чтобы он полностью соприкоснулся с горячей поверхностью, накройте сковороду крышкой. </text:p>
      <text:p text:style-name="Standard">Через некоторое время попробуйте перевернуть мясо - оно должно легко перевернуться - и оставьте еще на несколько минут под закрытой крышкой.</text:p>
      <text:p text:style-name="Standard">Если мясо еще не прожарилось, вновь закройте посуду и подождите. </text:p>
      <text:p text:style-name="Standard"/>
      <text:p text:style-name="Standard">Как сварить овощи в посуде Цептер?</text:p>
      <text:p text:style-name="Standard"/>
      <text:p text:style-name="Standard"/>
      <text:p text:style-name="Standard">Главное правило - медленный и постепенный нагрев <text:s text:c="11"/>!!!!!</text:p>
      <text:p text:style-name="Standard"/>
      <text:p text:style-name="Standard"><text:soft-page-break/></text:p>
      <text:p text:style-name="Standard">Если вы хотите приготовить овощи по «Zepter»-правилам,</text:p>
      <text:p text:style-name="Standard">Положите очищенные порезанные овощи в холодную посуду, заполнив не более 2/3.</text:p>
      <text:p text:style-name="Standard">Закройте посуду крышкой и включите плиту на средний режим. </text:p>
      <text:p text:style-name="Standard">Когда стрелка термоконтроллера дойдет до начала зеленого сектора, уменьшите нагрев, доведя стрелку до середины зеленого сектора. </text:p>
      <text:p text:style-name="Standard">Теперь можно выключить плиту. </text:p>
      <text:p text:style-name="Standard">Овощи будут готовы, когда стрелка возвратится в желтый сектор.</text:p>
      <text:p text:style-name="Standard"/>
      <text:p text:style-name="Standard"/>
      <text:p text:style-name="Standard"/>
      <text:p text:style-name="Standard">Желаем удачи!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5-15T12:31:39.78</meta:creation-date>
    <meta:document-statistic meta:table-count="0" meta:image-count="0" meta:object-count="0" meta:page-count="2" meta:paragraph-count="26" meta:word-count="427" meta:character-count="3026"/>
    <dc:date>2012-05-15T12:33:21.95</dc:date>
    <dc:creator>владлена петрик</dc:creator>
    <meta:editing-duration>PT1M42S</meta:editing-duration>
    <meta:editing-cycles>1</meta:editing-cycles>
    <meta:generator>OpenOffice.org/3.3$Win32 OpenOffice.org_project/330m20$Build-9567</meta:generator>
  </office:meta>
</office:document-meta>
</file>