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pan text:style-name="T1">Ребрышки Гурман</text:span></text:p>
      <text:p text:style-name="Standard">Время подготовки:</text:p>
      <text:p text:style-name="Standard"/>
      <text:p text:style-name="Standard">Время приготовления:</text:p>
      <text:p text:style-name="Standard"/>
      <text:p text:style-name="Standard">30 мин</text:p>
      <text:p text:style-name="Standard"/>
      <text:p text:style-name="Standard">Ингредиенты:</text:p>
      <text:p text:style-name="Standard"/>
      <text:p text:style-name="Standard">- 3 ст.л.горчицы</text:p>
      <text:p text:style-name="Standard">- 1,4-1,6 кг говяжьих ребрышек толщиной 6 см (лишний жир срезать)</text:p>
      <text:p text:style-name="Standard">- 4 стебля лука-порея (только белая часть), нарезанного </text:p>
      <text:p text:style-name="Standard">- 1/3 чашки (80 мл) нарезанной петрушки</text:p>
      <text:p text:style-name="Standard">- 1 чашка консервированного томатного пюре</text:p>
      <text:p text:style-name="Standard">- 1,5 чашки (180 мл) овощного бульона</text:p>
      <text:p text:style-name="Standard">- ? чашки (60 мл) хереса</text:p>
      <text:p text:style-name="Standard">- 1 ст.л.коричневого сахара</text:p>
      <text:p text:style-name="Standard">- 6 морковей, порезанных на кусочки по 5 см</text:p>
      <text:p text:style-name="Standard">- 6 картофелин среднего размера, очищенных и нарезанных кусочками по 1-1,5 см</text:p>
      <text:p text:style-name="Standard">-1/4 чашки (60 мл) сметаны</text:p>
      <text:p text:style-name="Standard">- 1/4 чашки (60 мл) размягченного сливочного масла</text:p>
      <text:p text:style-name="Standard">- 1,5 ст.л. картофельного крахмала</text:p>
      <text:p text:style-name="Standard">- соль по вкусу</text:p>
      <text:p text:style-name="Standard">- 1/4 ч.л. перца</text:p>
      <text:p text:style-name="Standard"/>
      <text:p text:style-name="Standard">Приготовление:</text:p>
      <text:p text:style-name="Standard"/>
      <text:p text:style-name="Standard">Поместите систему приготовления на пару в кастрюлю TF-058-20 с необходимым количеством воды, положите картофель и морковь, закройте крышкой Синхро-Клик TF-420-20 и готовьте 2 минуты под давлением. Готовые продукты отложите в сторону. Нанесите горчицу на ребрышки, затем обмакните в муку, стряхните излишки.</text:p>
      <text:p text:style-name="Standard"/>
      <text:p text:style-name="Standard">В разогретую кастрюлю без системы для приготовления на пару и крышки Синхро-Клик положите ребрышки и поджарьте до золотистого цвета со всех сторон. Выньте, отложите в сторону.</text:p>
      <text:p text:style-name="Standard"/>
      <text:p text:style-name="Standard">Обжарьте лук с петрушкой в этой же кастрюле в течение 2 минут. Добавьте томатную пасту, бульон, херес, коричневый сахар, соль и перец.</text:p>
      <text:p text:style-name="Standard"/>
      <text:p text:style-name="Standard">Положите ребрышки, накройте крышкой Синхро-Клик , установите максимальный уровень нагрева. Когда давление повысится, уменьшите нагрев и готовьте 18 минут.</text:p>
      <text:p text:style-name="Standard"/>
      <text:p text:style-name="Standard">Понизьте давление в кастрюле и снимите крышку.</text:p>
      <text:p text:style-name="Standard"/>
      <text:p text:style-name="Standard">Добавьте к ребрышкам морковь и картофель, накройте крышкой Синхро-Клик. Когда давление повысится, уменьшите нагрев и готовьте 6 минут.</text:p>
      <text:p text:style-name="Standard"/>
      <text:p text:style-name="Standard">Снизьте давление, снимите крышку, выложите продукты на сервировочное блюдо.</text:p>
      <text:p text:style-name="Standard"/>
      <text:p text:style-name="Standard">Приготовьте соус, смешав сметану с маслом и картофельным крахмалом до однородной консистенции. Постепенно влейте соус в кастрюлю, в которой готовились ребрышки, и <text:soft-page-break/>готовьте 1 минуту на среднем огне, помешивая.</text:p>
      <text:p text:style-name="Standard"/>
      <text:p text:style-name="Standard">Приправьте соусом ребрышки и овощи.</text:p>
      <text:p text:style-name="Standard"/>
      <text:p text:style-name="P1">Капустно-картофельный суп с сосисками</text:p>
      <text:p text:style-name="P1"/>
      <text:p text:style-name="Standard"><text:s/></text:p>
      <text:p text:style-name="Standard"/>
      <text:p text:style-name="Standard">Время подготовки:</text:p>
      <text:p text:style-name="Standard"/>
      <text:p text:style-name="Standard">15 мин</text:p>
      <text:p text:style-name="Standard"/>
      <text:p text:style-name="Standard">6</text:p>
      <text:p text:style-name="Standard">порций</text:p>
      <text:p text:style-name="Standard"/>
      <text:p text:style-name="Standard">Время приготовления:</text:p>
      <text:p text:style-name="Standard"/>
      <text:p text:style-name="Standard">30 мин</text:p>
      <text:p text:style-name="Standard"/>
      <text:p text:style-name="Standard">Ингредиенты:</text:p>
      <text:p text:style-name="Standard"/>
      <text:p text:style-name="Standard">- 450 г итальянских куриных сосисок или сосисок из индейки, нарезанных кусочками по 2,5 см</text:p>
      <text:p text:style-name="Standard">- 2 чашки (180 г) крупно нарезанного лука</text:p>
      <text:p text:style-name="Standard">- 2 ст.л. томатной пасты</text:p>
      <text:p text:style-name="Standard">- 8 чашек (2 л) овощного бульона</text:p>
      <text:p text:style-name="Standard">- 1 кг картофеля, очищенного и нарезанного кубиками по 2,5 см</text:p>
      <text:p text:style-name="Standard">- 0,7 кг савойской капусты</text:p>
      <text:p text:style-name="Standard">- 3 веточки свежей нарезанной петрушки</text:p>
      <text:p text:style-name="Standard">- 1 чашка (90 г) тертого сыра (например, пикорино романо)</text:p>
      <text:p text:style-name="Standard">- соль по вкусу</text:p>
      <text:p text:style-name="Standard">- свежемолотый черный перец по вкусу</text:p>
      <text:p text:style-name="Standard"/>
      <text:p text:style-name="Standard">По желанию: 6 кусочков крестьянского хлеба.</text:p>
      <text:p text:style-name="Standard">Варианты: капусту можно заменить другими овощами, например, нарезанным цикорием или салатом эскариоль.</text:p>
      <text:p text:style-name="Standard"/>
      <text:p text:style-name="Standard">Приготовление:</text:p>
      <text:p text:style-name="Standard"/>
      <text:p text:style-name="Standard">Поместите систему для приготовления на пару в кастрюлю Цептер объемом 5,8 литра с водой, добавьте картофель и капусту (объем может превышать максимально рекомендуемый уровень, т.к. капуста увариться в процессе приготовления).</text:p>
      <text:p text:style-name="Standard"/>
      <text:p text:style-name="Standard">Закройте крышкой Синхро-Клик, установите максимальный уровень нагрева. Когда давление повысится, уменьшите нагрев и готовьте 3 минут.</text:p>
      <text:p text:style-name="Standard"/>
      <text:p text:style-name="Standard">В это время приготовьте нарезанные сосиски в кастрюле Цептер, установив уровень нагрева выше среднего. Когда они начнут шипеть, уменьшите нагрев до среднего и продолжайте готовить 2-3 минуты, помешивая, пока они не подрумянятся</text:p>
      <text:p text:style-name="Standard"/>
      <text:p text:style-name="Standard">Добавьте лук, томатную пасту и готовьте еще 2 минуты, часто помешивая.</text:p>
      <text:p text:style-name="Standard"><text:soft-page-break/></text:p>
      <text:p text:style-name="Standard">Капуста и картофель к этому времени должны быть готовы. Понизьте давление с снимите с кастрюли крышку Синхро-Клик.</text:p>
      <text:p text:style-name="Standard"/>
      <text:p text:style-name="Standard">Добавьте в кастрюлю с сосисками капусту и картофель, бульон, петрушку, 1/3 чашки сыра.</text:p>
      <text:p text:style-name="Standard"/>
      <text:p text:style-name="Standard">Налейте суп и подавайте.</text:p>
      <text:p text:style-name="Standard"/>
      <text:p text:style-name="Standard">При желании положите кусочек хлеба на дно каждой тарелки и налейте суп. Посыпьте сыром и черным перцем. Подавайте тертый сыр отдельно.</text:p>
      <text:p text:style-name="Standard"/>
      <text:p text:style-name="Standard"><text:span text:style-name="T1">Шафрановый рис с грибами и лукоМ</text:span></text:p>
      <text:p text:style-name="Standard"/>
      <text:p text:style-name="Standard">15 мин</text:p>
      <text:p text:style-name="Standard"/>
      <text:p text:style-name="Standard">4</text:p>
      <text:p text:style-name="Standard">порций</text:p>
      <text:p text:style-name="Standard"/>
      <text:p text:style-name="Standard">Время приготовления:</text:p>
      <text:p text:style-name="Standard"/>
      <text:p text:style-name="Standard">30 мин</text:p>
      <text:p text:style-name="Standard"/>
      <text:p text:style-name="Standard">Ингредиенты:</text:p>
      <text:p text:style-name="Standard"/>
      <text:p text:style-name="Standard">- 3 ч.л. воды</text:p>
      <text:p text:style-name="Standard">- 1 ч.л. молотого чеснока</text:p>
      <text:p text:style-name="Standard">- 1 большой стебель лука-порея, тонко порезанного (белая и зеленая части)</text:p>
      <text:p text:style-name="Standard">- 1,5 чашки (260 г) коричневого риса, промытого и обсушенного</text:p>
      <text:p text:style-name="Standard">- 2 чашки (500 мл) кипятка</text:p>
      <text:p text:style-name="Standard">- 230 г шампиньонов, порезанных на кусочки по 1-1,5 см</text:p>
      <text:p text:style-name="Standard">-1 морковь нарезанная кубиками</text:p>
      <text:p text:style-name="Standard">2 ст.л. порезанной петрушки (для украшения)</text:p>
      <text:p text:style-name="Standard">- ? ч.л. молотого шафрана</text:p>
      <text:p text:style-name="Standard">- 1/8 ч.л. молотого перца</text:p>
      <text:p text:style-name="Standard">- соль по вкусу</text:p>
      <text:p text:style-name="Standard"/>
      <text:p text:style-name="Standard">Приготовление:</text:p>
      <text:p text:style-name="Standard"/>
      <text:p text:style-name="Standard">Поместите систему для приготовления на пару в кастрюлю объемом 5,8 литра с водой, положите чеснок и лук, закройте крышкой Синхро-Клик и готовьте 2 мин. Готовые продукты отложите в сторону.</text:p>
      <text:p text:style-name="Standard"/>
      <text:p text:style-name="Standard">В этой же кастрюле разогрейте воду, добавьте рис, грибы, морковь, шафран и перец. Закройте крышкой Синхро-Клик и готовьте под давлением 25 мин.</text:p>
      <text:p text:style-name="Standard"/>
      <text:p text:style-name="Standard">Снимите с плиты, через 10 минут понизьте давление и откройте.</text:p>
      <text:p text:style-name="Standard"/>
      <text:p text:style-name="Standard">Перемешайте, украсьте петрушкой и подавайте.</text:p>
      <text:p text:style-name="Standard"/>
      <text:p text:style-name="P1">Цыпленок с лимоном и шпинатом, приготовленный на пару</text:p>
      <text:p text:style-name="Standard"/>
      <text:p text:style-name="Standard"><text:soft-page-break/>Время подготовки:</text:p>
      <text:p text:style-name="Standard"/>
      <text:p text:style-name="Standard">15 мин</text:p>
      <text:p text:style-name="Standard"/>
      <text:p text:style-name="Standard">6/8</text:p>
      <text:p text:style-name="Standard">порций</text:p>
      <text:p text:style-name="Standard"/>
      <text:p text:style-name="Standard">Время приготовления:</text:p>
      <text:p text:style-name="Standard"/>
      <text:p text:style-name="Standard">30 мин</text:p>
      <text:p text:style-name="Standard"/>
      <text:p text:style-name="Standard">Ингредиенты:</text:p>
      <text:p text:style-name="Standard"/>
      <text:p text:style-name="Standard">- 3,5 чашки (830 г) тонко нарезанного лука-порея или порубленного репчатого лука</text:p>
      <text:p text:style-name="Standard">- 4 чашки (1 л) воды</text:p>
      <text:p text:style-name="Standard">- 1,4 куриных бедрышек без кожи</text:p>
      <text:p text:style-name="Standard">-3 больших стебля сельдерея, порезанного на кусочки по 2,5 см</text:p>
      <text:p text:style-name="Standard">- 4 больших моркови, очищенных и порезанных на кусочки по 2,5 см</text:p>
      <text:p text:style-name="Standard">- 2 больших лавровых листа</text:p>
      <text:p text:style-name="Standard">- 1/4 чашки сушеного листа тимьяна</text:p>
      <text:p text:style-name="Standard">- 4 чашки (1 л) овощного бульона</text:p>
      <text:p text:style-name="Standard">- 500-700 г свежего или замороженного шпината, промытого и порезанного</text:p>
      <text:p text:style-name="Standard">- 1/4 чашки нарезанного свежего укропа</text:p>
      <text:p text:style-name="Standard">- свежевыжатый сок 2 лимонов</text:p>
      <text:p text:style-name="Standard">- соль по вкусу</text:p>
      <text:p text:style-name="Standard"/>
      <text:p text:style-name="Standard">Приготовление:</text:p>
      <text:p text:style-name="Standard"/>
      <text:p text:style-name="Standard">Поместите систему для приготовления на пару в кастрюлю объемом 5,8 литра с водой, положите лук и шпинат, закройте крышкой Синхро-Клик и готовьте 1 мин. Готовые продукты отложите в сторону.</text:p>
      <text:p text:style-name="Standard"/>
      <text:p text:style-name="Standard">Поместите систему для приготовления на пару в кастрюлю объемом 5,8 литра с водой, добавьте куриные бедра, сельдерей, морковь, лавровый лист, тимьян, закройте крышкой Синхро-Клик, установите максимальный уровень нагрева. Когда давление повысится, уменьшите нагрев и готовьте 10 минут.</text:p>
      <text:p text:style-name="Standard"/>
      <text:p text:style-name="Standard">Когда блюдо приготовиться, понизьте давление, снимите крышку, выложите курицу на блюдо.</text:p>
      <text:p text:style-name="Standard"/>
      <text:p text:style-name="Standard">Подавайте с лимонным соком и солью по вкусу.</text:p>
      <text:p text:style-name="Standard"/>
      <text:p text:style-name="P1">Лосось с овощами</text:p>
      <text:p text:style-name="P1"/>
      <text:p text:style-name="Standard">Время подготовки:</text:p>
      <text:p text:style-name="Standard"/>
      <text:p text:style-name="Standard">15 мин</text:p>
      <text:p text:style-name="Standard"/>
      <text:p text:style-name="Standard">4</text:p>
      <text:p text:style-name="Standard">порций</text:p>
      <text:p text:style-name="Standard"/>
      <text:p text:style-name="Standard"><text:soft-page-break/>Время приготовления:</text:p>
      <text:p text:style-name="Standard"/>
      <text:p text:style-name="Standard">5 мин + 15 мин</text:p>
      <text:p text:style-name="Standard"/>
      <text:p text:style-name="Standard">Ингредиенты:</text:p>
      <text:p text:style-name="Standard"/>
      <text:p text:style-name="Standard">- 4 филе свежего лосося</text:p>
      <text:p text:style-name="Standard">- 4 лука-шалота</text:p>
      <text:p text:style-name="Standard">- 5 см свежего имбиря</text:p>
      <text:p text:style-name="Standard">- 3 ст.л. свежего соевого соуса</text:p>
      <text:p text:style-name="Standard">- 4 ст.л. сахара</text:p>
      <text:p text:style-name="Standard">- 4 ст.л. оливкового масла</text:p>
      <text:p text:style-name="Standard">- 2 моркови</text:p>
      <text:p text:style-name="Standard">- 4 стебля зеленого лука</text:p>
      <text:p text:style-name="Standard">-2 красных перца</text:p>
      <text:p text:style-name="Standard">- 2 желтых перца</text:p>
      <text:p text:style-name="Standard">- красный перец чили</text:p>
      <text:p text:style-name="Standard">-300 г белого риса</text:p>
      <text:p text:style-name="Standard">- свежемолотый черный перец</text:p>
      <text:p text:style-name="Standard"/>
      <text:p text:style-name="Standard">Поместите систему для приготовления на пару в кастрюлю объемом 5,8 литра с водой, добавьте рис, закройте крышкой Синхро-Клик и готовьте на пару 10 мин., затем откройте и отложите рис в сторону.</text:p>
      <text:p text:style-name="Standard"/>
      <text:p text:style-name="Standard">Положите порубленный рис-шалот и имбирь на рыбу.</text:p>
      <text:p text:style-name="Standard"/>
      <text:p text:style-name="Standard">Смешайте соевый соус, сахар, черный перец (количество по вкусу) и оливковое масло, полейте смесью рыбу. Поместите систему для приготовления на пару в кастрюлю с водой, положите рыбу, закройте крышкой Синхро-Клик и готовьте на пару 5 мин.</text:p>
      <text:p text:style-name="Standard"/>
      <text:p text:style-name="Standard">Нарежьте красный и желтый перец, морковь, зеленый перец и чили. Откройте кастрюлю и добавьте нарезанные овощи к рыбе. Закройте кастрюлю и готовьте 15 минут.</text:p>
      <text:p text:style-name="Standard"/>
      <text:p text:style-name="Standard">Подавайте с отварным белым рисом.</text:p>
      <text:p text:style-name="Standard"/>
      <text:p text:style-name="P1">Груши с изюмом и финиками, приготовленные на пару</text:p>
      <text:p text:style-name="P1"/>
      <text:p text:style-name="Standard">Время подготовки:</text:p>
      <text:p text:style-name="Standard"/>
      <text:p text:style-name="Standard">5 мин</text:p>
      <text:p text:style-name="Standard"/>
      <text:p text:style-name="Standard">4</text:p>
      <text:p text:style-name="Standard"><text:s/>порций</text:p>
      <text:p text:style-name="Standard"/>
      <text:p text:style-name="Standard">Время приготовления:</text:p>
      <text:p text:style-name="Standard"/>
      <text:p text:style-name="Standard">5 мин + 30 мин</text:p>
      <text:p text:style-name="Standard"/>
      <text:p text:style-name="Standard">Ингредиенты:</text:p>
      <text:p text:style-name="Standard"/>
      <text:p text:style-name="Standard">- 2 азиатские груши</text:p>
      <text:p text:style-name="Standard"><text:soft-page-break/>- 4 ст.л. меда</text:p>
      <text:p text:style-name="Standard">- 2 суженых финика без косточек, размоченных в холодной воде и порезанных</text:p>
      <text:p text:style-name="Standard">- 1 ст.л. изюма</text:p>
      <text:p text:style-name="Standard">- гвоздика или корица (по желанию)</text:p>
      <text:p text:style-name="Standard"/>
      <text:p text:style-name="Standard">Приготовление:</text:p>
      <text:p text:style-name="Standard"/>
      <text:p text:style-name="Standard">Вымойте груши и вытрите их бумажными полотенцами. Разрежьте груши вдоль пополам, удалите сердцевину. Поместите в углубление изюм и финик и полейте половинки медом.</text:p>
      <text:p text:style-name="Standard"/>
      <text:p text:style-name="Standard">Поместите систему для приготовления на пару в кастрюлю объемом 5,8 литра с водой, положите груши в корзину, закройте крышкой Синхро-Клик и готовьте на пару 9 минут.</text:p>
      <text:p text:style-name="Standard"/>
      <text:p text:style-name="Standard">Откройте, проверьте готовность, посыпьте гвоздикой или корицей по желанию и подавайте теплым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владлена петрик</meta:initial-creator>
    <meta:creation-date>2012-07-24T22:20:03.15</meta:creation-date>
    <dc:date>2012-07-24T23:32:05.89</dc:date>
    <dc:creator>владлена петрик</dc:creator>
    <meta:editing-duration>PT3M5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6" meta:paragraph-count="151" meta:word-count="1175" meta:character-count="7515"/>
  </office:meta>
</office:document-meta>
</file>