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Приготовление в ТЕКСИ-банках <text:s/>Vacsy Цептер (Zepter)</text:p>
      <text:p text:style-name="Standard"><text:s/></text:p>
      <text:p text:style-name="Standard">Стеклянная ТекСи-банка Цептер (Zepter) <text:s/>изготовлена из ударопрочного стекла, прекрасно моется и стерилизуется. Может устанавливаться как в вертикальном так и наклонном положении. Завинчивающаяся крышка ТекСи-банки Цептер (Zepter) изготовлена из ударопрочного материала – лексана.</text:p>
      <text:p text:style-name="Standard"><text:s/></text:p>
      <text:p text:style-name="Standard">ТекСи-банки Цептер (Zepter) можно использовать для хранения любых видов продуктов, а также для маринования и консервирования овощей и фруктов.</text:p>
      <text:p text:style-name="Standard"><text:s/></text:p>
      <text:p text:style-name="P1">Вишня маринованная</text:p>
      <text:p text:style-name="Standard">СОСТАВ:</text:p>
      <text:p text:style-name="Standard">1 кг. ягод крупной спелой вишни</text:p>
      <text:p text:style-name="Standard">3 кусочка корицы</text:p>
      <text:p text:style-name="Standard">15 шт. перца душистого (горошка)</text:p>
      <text:p text:style-name="Standard">10 шт. гвоздики</text:p>
      <text:p text:style-name="Standard">ДЛЯ МАРИНАДА:</text:p>
      <text:p text:style-name="Standard">0,6 л. воды</text:p>
      <text:p text:style-name="Standard">4 ст. ложки 9% уксуса</text:p>
      <text:p text:style-name="Standard">400 г. сахара</text:p>
      <text:p text:style-name="Standard"><text:s/></text:p>
      <text:p text:style-name="Standard">ПРИГОТОВЛЕНИЕ:</text:p>
      <text:p text:style-name="Standard">1. Ягоды и специи уложить в ТекСи-банку Цептер (Zepter) .</text:p>
      <text:p text:style-name="Standard">2. Приготовить маринад, смешав все ингридиенты, нагреть до кипения.</text:p>
      <text:p text:style-name="Standard">3. Залить ягоды горячим маринадом, завакуумировать.</text:p>
      <text:p text:style-name="Standard">4. Дать настояться до полного остывания.</text:p>
      <text:p text:style-name="Standard">Маринованная вишня готова!</text:p>
      <text:p text:style-name="Standard"><text:s/></text:p>
      <text:p text:style-name="P1">Виноград маринованный</text:p>
      <text:p text:style-name="Standard">СОСТАВ:</text:p>
      <text:p text:style-name="Standard">1,2 кг белого винограда без косточек</text:p>
      <text:p text:style-name="Standard">1 лимон</text:p>
      <text:p text:style-name="Standard">1,2 кг темного винограда “Изабелла”</text:p>
      <text:p text:style-name="Standard">2 виноградных листа</text:p>
      <text:p text:style-name="Standard">2 средних апельсина</text:p>
      <text:p text:style-name="Standard"><text:s/></text:p>
      <text:p text:style-name="Standard">ДЛЯ МАРИНАДА:</text:p>
      <text:p text:style-name="Standard">На 1 литр воды</text:p>
      <text:p text:style-name="Standard">0,5 ст. ложки сахара</text:p>
      <text:p text:style-name="Standard">1ст.ложка соли</text:p>
      <text:p text:style-name="Standard">2 – 3 веточки мелиссы</text:p>
      <text:p text:style-name="Standard">ПРИГОТОВЛЕНИЕ:</text:p>
      <text:p text:style-name="Standard">1. Виноград помыть, освободить от веточек и уложить послойно в ТекСи-банку Цептер (Zepter) перекладывая кружочками апельсина и лимона.</text:p>
      <text:p text:style-name="Standard">Можно украсить стенки банки мокрыми виноградными листьями.</text:p>
      <text:p text:style-name="Standard">2. Приготовить маринад, нагреть до кипения.</text:p>
      <text:p text:style-name="Standard">3. Кипящий маринад осторожно залить в ТекСи-банку Цептер (Zepter), закрыть крышку и завакуумировать при помощи Вакуумного VacSy насоса Цептер (Zepter).</text:p>
      <text:p text:style-name="Standard">4. После полного остывания поставить банку для хранения в прохладное место.</text:p>
      <text:p text:style-name="Standard"><text:s/></text:p>
      <text:p text:style-name="Standard"><text:soft-page-break/><text:span text:style-name="T1">Огурцы маринованные</text:span>СОСТАВ:</text:p>
      <text:p text:style-name="Standard">Огурцы</text:p>
      <text:p text:style-name="Standard">листья смородины</text:p>
      <text:p text:style-name="Standard">8 мелких луковиц</text:p>
      <text:p text:style-name="Standard">листья вишни</text:p>
      <text:p text:style-name="Standard">8 ч. ложек соли</text:p>
      <text:p text:style-name="Standard">листья хрена</text:p>
      <text:p text:style-name="Standard">5 ч. ложек сахара</text:p>
      <text:p text:style-name="Standard">душистый перец</text:p>
      <text:p text:style-name="Standard">7 ст. ложек уксуса</text:p>
      <text:p text:style-name="Standard">черный перец</text:p>
      <text:p text:style-name="Standard">укроп</text:p>
      <text:p text:style-name="Standard">гвоздика</text:p>
      <text:p text:style-name="Standard">ПРИГОТОВЛЕНИЕ:</text:p>
      <text:p text:style-name="Standard">1. Огурцы очистить от кожуры, нарезать вдоль небольшими ломтиками.</text:p>
      <text:p text:style-name="Standard">2. В стерилизованную ТекСи-банку Цептер (Zepter) выложить на дно листья хрена, смородины и вишни, а также укроп. Сверху положить огурцы, перекладывая листьями и луком.</text:p>
      <text:p text:style-name="Standard">3. Добавить специи, соль, уксус и залить крутым кипятком.</text:p>
      <text:p text:style-name="Standard">4. Закрыть крышкой, завакуумировать ТекСи-банку Цептер (Zepter) и дать остыть.</text:p>
      <text:p text:style-name="Standard"><text:s/></text:p>
      <text:p text:style-name="P1">Томаты маринованные</text:p>
      <text:p text:style-name="Standard">СОСТАВ:</text:p>
      <text:p text:style-name="Standard">Томаты неполной спелости (розовые, красные с прозеленью или светло-зеленые) плотные без повреждений.</text:p>
      <text:p text:style-name="Standard">ДЛЯ МАРИНАДА:</text:p>
      <text:p text:style-name="Standard">На 1 литр воды</text:p>
      <text:p text:style-name="Standard">5 шт. душистого перца</text:p>
      <text:p text:style-name="Standard">50 г. соли</text:p>
      <text:p text:style-name="Standard">5 шт. лаврового листа</text:p>
      <text:p text:style-name="Standard">70 г. сахара</text:p>
      <text:p text:style-name="Standard">3 – 4 ст. ложки 5% уксуса</text:p>
      <text:p text:style-name="Standard">5 шт. горького перца</text:p>
      <text:p text:style-name="Standard"><text:s/></text:p>
      <text:p text:style-name="Standard">ПРИГОТОВЛЕНИЕ:</text:p>
      <text:p text:style-name="Standard">1. Отсортировать томаты, очистить от плодоножек, вымыть и уложить в подготовленные ТекСи-банки Цептер (Zepter) .</text:p>
      <text:p text:style-name="Standard">2. Приготовить маринад, смешав все компоненты кроме уксуса и прокипятить, добавить уксус и снова довести до кипения.</text:p>
      <text:p text:style-name="Standard">3. Залить маринадом подготовленные томаты, стерилизовать на водяной бане 10 минут.</text:p>
      <text:p text:style-name="Standard">4. Закрыть крышкой и завакуумировать.</text:p>
      <text:p text:style-name="Standard"><text:s/></text:p>
      <text:p text:style-name="P1">Фасоль стручковая</text:p>
      <text:p text:style-name="Standard">СОСТАВ:</text:p>
      <text:p text:style-name="Standard">Фасоль стручковая – до заполнения банки</text:p>
      <text:p text:style-name="Standard">10 чайных ложек сахара</text:p>
      <text:p text:style-name="Standard">10 шт. листьев смородины</text:p>
      <text:p text:style-name="Standard">12 столовых ложек уксуса</text:p>
      <text:p text:style-name="Standard">10 шт. листьев вишни</text:p>
      <text:p text:style-name="Standard">10 шт. душистого перца</text:p>
      <text:p text:style-name="Standard">10 чайных ложек соли</text:p>
      <text:p text:style-name="Standard"><text:soft-page-break/>10 шт. гвоздики</text:p>
      <text:p text:style-name="Standard">ПРИГОТОВЛЕНИЕ:</text:p>
      <text:p text:style-name="Standard">1. У молодых стручков фасоли отрезать верхние заостренные кончики и плодоножки.</text:p>
      <text:p text:style-name="Standard">2. Фасоль бланшировать в кипящей воде 3-4 минуты.</text:p>
      <text:p text:style-name="Standard">3. На дно ТекСи-банки Цептер (Zepter)уложить смородиновые и вишневые листья, плотно уложить фасоль, добавить соль, сахар, специи, уксус. Залить крутым кипятком.</text:p>
      <text:p text:style-name="Standard"><text:s/></text:p>
      <text:p text:style-name="P1">Лечо</text:p>
      <text:p text:style-name="Standard">СОСТАВ:</text:p>
      <text:p text:style-name="Standard">2 кг. помидоров</text:p>
      <text:p text:style-name="Standard">50 г сахара</text:p>
      <text:p text:style-name="Standard">800 г. сладкого перца</text:p>
      <text:p text:style-name="Standard">1 ст. ложка соли</text:p>
      <text:p text:style-name="Standard">6 зубчиков чеснока</text:p>
      <text:p text:style-name="Standard"/>
      <text:p text:style-name="Standard"><text:s/></text:p>
      <text:p text:style-name="Standard">ПРИГОТОВЛЕНИЕ:</text:p>
      <text:p text:style-name="Standard">1. 1,5 кг. помидоров пропустить через томато-пресс, нарезать сладкий перец кубиками, мелко покрошить чеснок.</text:p>
      <text:p text:style-name="Standard">2. Все сложить в кастрюлю Цептер (Zepter) <text:s/>емкостью 5,8 литра и готовить по Цептер-правилам так, чтобы стрелка термоконтроллера находилась на середине зеленого сектора 10 минут.</text:p>
      <text:p text:style-name="Standard">3. Готовую смесь переложить в ТекСи-банку Цептер (Zepter) , добавить остальные помидоры, пропущенные через томато-пресс, сахар, соль.</text:p>
      <text:p text:style-name="Standard">4. Завакуумировать с помощью Вакуумного VacSy насоса Цептер (Zepter).</text:p>
      <text:p text:style-name="Standard"><text:s/></text:p>
      <text:p text:style-name="P1">Деревенская закуска</text:p>
      <text:p text:style-name="Standard">СОСТАВ:</text:p>
      <text:p text:style-name="Standard">1 – 2 кочана капусты</text:p>
      <text:p text:style-name="Standard">100 г. чеснока</text:p>
      <text:p text:style-name="Standard">1 кг. моркови</text:p>
      <text:p text:style-name="Standard">зелень</text:p>
      <text:p text:style-name="Standard">ПРИГОТОВЛЕНИЕ:</text:p>
      <text:p text:style-name="Standard">1. Листья капусты предварительно бланшировать в вакуум-емкости (залить кипятком и откачивать воздух Вакуумным VacSy насосом Цептер (Zepter) ) или на пароварке приблизительно 5 минут.</text:p>
      <text:p text:style-name="Standard">2. Выровнять листы при помощи скалки.</text:p>
      <text:p text:style-name="Standard">3. Приготовить начинку: измельчить миксером Mixsy Цептер (Zepter) <text:s/>чеснок, морковь, добавить зелень.</text:p>
      <text:p text:style-name="Standard">4. Уложить на лист капусты начинку, сложить “конвертом”. Выровнять скалкой.</text:p>
      <text:p text:style-name="Standard">5. Приготовить рассол: на 1 литр воды- 40 г. соли, 40 г. сахара, уксус, лавровый лист, черный перец горошком, несколько долек чеснока.</text:p>
      <text:p text:style-name="Standard">6. Прогреть ТекСи-банку Цептер (Zepter), уложить конверты. Залить кипящим рассолом.</text:p>
      <text:p text:style-name="Standard">Завакумировать, дать настояться до полного остывания</text:p>
      <text:p text:style-name="Standard"><text:s/></text:p>
      <text:p text:style-name="P1">Компот из ягод ассорти</text:p>
      <text:p text:style-name="Standard">СОСТАВ:</text:p>
      <text:p text:style-name="Standard">Ягоды малины</text:p>
      <text:p text:style-name="Standard">Ягоды вишни</text:p>
      <text:p text:style-name="Standard">Ягоды крыжовника</text:p>
      <text:p text:style-name="Standard">Ягоды клубники и др</text:p>
      <text:p text:style-name="Standard"><text:soft-page-break/>Ягоды смородины (черной и красной)</text:p>
      <text:p text:style-name="Standard">сахар</text:p>
      <text:p text:style-name="Standard">ПРИГОТОВЛЕНИЕ:</text:p>
      <text:p text:style-name="Standard">1. Подготовить ягоды – очистить от плодоножек, вымыть под проточной водой, из вишни удалить косточки.</text:p>
      <text:p text:style-name="Standard">2. В подготовленные ТекСи-банки Цептер (Zepter) уложить ассорти из ягод, заполнив их примерно на одну треть.</text:p>
      <text:p text:style-name="Standard">3. Приготовить сироп, растворив сахар в горячей воде из расчета 500 – 700 грамм на 1 литр воды. Прокипятить сироп.</text:p>
      <text:p text:style-name="Standard">4. Кипящим сиропом осторожно залить банки, не доливая 2 см. до горлышка. Клапан крышки должен находиться выше уровня сиропа.</text:p>
      <text:p text:style-name="Standard">5. Закрыть банки крышками и завакуумировать с помощью Вакуумного VacSy насоса Цептер (Zepter). Дать настояться до полного остывания. Хранить в прохладном месте.</text:p>
      <text:p text:style-name="Standard">Подобным образом можно п</text:p>
      <text:p text:style-name="Standard"><text:s/>компот из свежезамороженных ягод. Перед приготовлением ягоды размораживать не надо.</text:p>
      <text:p text:style-name="Standard"><text:s/></text:p>
      <text:p text:style-name="P1">Желе из клюквы</text:p>
      <text:p text:style-name="Standard">СОСТАВ:</text:p>
      <text:p text:style-name="Standard">1 кг. клюквы</text:p>
      <text:p text:style-name="Standard">0,5 кг. сахарного песка</text:p>
      <text:p text:style-name="Standard">ПРИГОТОВЛЕНИЕ:</text:p>
      <text:p text:style-name="Standard">1. Ягоды клюквы промыть, просушить, пропустить через томато-пресс.</text:p>
      <text:p text:style-name="Standard">2. Полученный сок вместе с мякотью соединить с сахарным песком и, поставив в посуду Цептер (Zepter), довести смесь до середины зеленого сектора.</text:p>
      <text:p text:style-name="Standard">3. Дать остыть в течение 20 минут и переложить готовое желе в ТекСи-банку Цептер (Zepter). Откачать воздух и поставить на хранение в прохладное место.</text:p>
      <text:p text:style-name="Standard"><text:s/></text:p>
      <text:p text:style-name="P1">Клюковка</text:p>
      <text:p text:style-name="Standard">Вакуумирование позволяет значительно сократить сроки настаивания, а также удаляет неприятные запахи. Напиток получается «чистым» и очень мягким, благодаря использованию вакуумной системы. Хранение в вакуумной системе дает возможность сохранять крепость в течение длительного времени.</text:p>
      <text:p text:style-name="Standard">СОСТАВ:</text:p>
      <text:p text:style-name="Standard">0,5 л. водки</text:p>
      <text:p text:style-name="Standard">3/4 стакана сахарного песка</text:p>
      <text:p text:style-name="Standard">1,5 стакана клюквы (смородины, вишни, брусники, малины)</text:p>
      <text:p text:style-name="Standard">ПРИГОТОВЛЕНИЕ:</text:p>
      <text:p text:style-name="Standard">1. В цилиндрическая емкость экстра (лучше лексановой, емкостью 1,5 л. и больше) засыпать клюкву, затем сахар (последовательность принципиальна).</text:p>
      <text:p text:style-name="Standard">2. Перетереть ингредиенты, используя миксер Mixsy Цептер (Zepter) и насадку-многофункциональный нож.</text:p>
      <text:p text:style-name="Standard">3. Добавить водку. Перемешать. Завакуумировать.</text:p>
      <text:p text:style-name="Standard">4. Настаивать от 3 до 14 дней. Процедить. Красиво оформить.</text:p>
      <text:p text:style-name="Standard"><text:s/></text:p>
      <text:p text:style-name="Standard"/>
      <text:p text:style-name="P1">Шампиньоны соленые</text:p>
      <text:p text:style-name="Standard"/>
      <text:p text:style-name="Standard">Шампиньоны положить в ТекСи-банку Цептер (Zepter), залить горячей водой и завакуумировать при помощи Вакуумного VacSy насоса Цептер (Zepter). <text:s/>Через 30 мин открыть банку и слить воду.</text:p>
      <text:p text:style-name="Standard"/>
      <text:p text:style-name="Standard"><text:soft-page-break/>Заем в банку закладываем укроп, чеснок и заливаем рассолом на 1 литр воды 1 ст.л. соли – и снова вакуумируем.</text:p>
      <text:p text:style-name="Standard"/>
      <text:p text:style-name="Standard">Банка открывается – грибочки готовы!!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7-24T21:58:42.51</meta:creation-date>
    <dc:date>2012-07-24T23:09:06.87</dc:date>
    <dc:creator>владлена петрик</dc:creator>
    <meta:editing-duration>PT12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68" meta:word-count="1016" meta:character-count="7054"/>
  </office:meta>
</office:document-meta>
</file>