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size="18pt" style:font-size-asian="18pt" style:font-size-complex="18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language="ru" fo:country="RU" style:font-size-asian="16pt" style:font-size-complex="16pt"/>
    </style:style>
    <style:style style:name="T3" style:family="text">
      <style:text-properties fo:language="ru" fo:country="RU"/>
    </style:style>
    <style:style style:name="T4" style:family="text">
      <style:text-properties fo:font-size="15pt" style:font-size-asian="15pt" style:font-size-complex="1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Уход за телом с Цептер</text:span><text:tab/></text:p>
      <text:p text:style-name="Standard">Красивое тело – это, прежде всего, красивая кожа, ухоженная, мягкая и упругая. Такая же приятная внешне, как и на ощупь. Ключ к красоте кожи </text:p>
      <text:p text:style-name="Standard">– ежедневное увлажнение </text:p>
      <text:p text:style-name="Standard">и специальный уход.</text:p>
      <text:p text:style-name="Standard">Руки – наиболее уязвимая часть тела, которая часто подвергается агрессивному воздействию низкой</text:p>
      <text:p text:style-name="Standard">и высокой температуры, ветра, солнца, воды и моющих средств. Именно поэтому они требуют специального ухода, предотвращающего шелушение</text:p>
      <text:p text:style-name="Standard">и раздражение.</text:p>
      <text:p text:style-name="Standard"/>
      <text:p text:style-name="Standard"><text:s text:c="34"/></text:p>
      <text:p text:style-name="Standard"/>
      <text:p text:style-name="Standard"><text:s text:c="2"/></text:p>
      <text:p text:style-name="Standard"><text:s text:c="2"/><draw:frame draw:style-name="fr1" draw:name="Графический объект3" text:anchor-type="as-char" svg:width="1.561cm" svg:height="2.646cm" draw:z-index="1"><draw:image xlink:href="http://www.zepter.in.ua/images/168627_w100_h100_zepterlogical1.jpg" xlink:type="simple" xlink:show="embed" xlink:actuate="onLoad"/></draw:frame> <text:span text:style-name="T1">Антицелюлитное средство SWISSO LOGICAL от ZEPTER<text:tab/></text:span></text:p>
      <text:p text:style-name="Standard"><text:span text:style-name="T1"/></text:p>
      <text:p text:style-name="Standard"/>
      <text:p text:style-name="Standard">Антицелюлитное средство SWISSO LOGICAL от ZEPTER</text:p>
      <text:p text:style-name="Standard"/>
      <text:p text:style-name="Standard">СОЗДАЙТЕ СВОЙ НОВЫЙ СИЛУЭТ…… НАЧНИТЕ ИСПОЛЬЗОВАТЬ НОВОЕ ИНТЕНСИВНОЕ АНТИЦЕЛЛЮЛИТНОЕ СРЕДСТВО SWISSO LOGICAL ОТ ZEPTER. Исключительно эффективное сочетание активных ингредиентов от лаборатории Zepter в Швейцарии: </text:p>
      <text:p text:style-name="Standard">Изофлавоны сои подавляют формирование новых жировых клеток и активизируют процесс расщепления жиров; </text:p>
      <text:p text:style-name="Standard">Синефрин высокоактивный компонент, изначально использовавшийся культуристами для стимулирования процесса сокращения жировых отложений в организме и повышения скорости обмена веществ; </text:p>
      <text:p text:style-name="Standard">Кофеин стимулирует расщепление жиров; </text:p>
      <text:p text:style-name="Standard">L-карнитин способствует расщеплению жиров, помогает бороться с целлюлитом; </text:p>
      <text:p text:style-name="Standard">Pepha-Tidht позволяет добиться получения мгновенного и продолжительного укрепляющего эффекта; </text:p>
      <text:p text:style-name="Standard"/>
      <text:p text:style-name="Standard">Интенсивное антицеллюлитное средство Swisso Logical от Zepter уже после 2-х месяцев использования дает впечатляющие результаты: </text:p>
      <text:p text:style-name="Standard"/>
      <text:p text:style-name="Standard">Заметное уменьшение эффекта &lt; апельсиновой корки&gt; на коже;</text:p>
      <text:p text:style-name="Standard"><text:s text:c="20"/></text:p>
      <text:p text:style-name="Standard"/>
      <text:p text:style-name="Standard"><text:s/><text:span text:style-name="T1">Молочко для тела<text:tab/> </text:span></text:p>
      <text:p text:style-name="Standard"/>
      <text:p text:style-name="Standard"/>
      <text:p text:style-name="Standard"/>
      <text:p text:style-name="Standard"><text:soft-page-break/><text:s text:c="6"/>Свежий растительный экстракт Эхинацеи, входящий в состав молочка для тела Цептер, стимулирует, поддерживает и активизирует естественные защитные механизмы кожи.</text:p>
      <text:p text:style-name="Standard"/>
      <text:p text:style-name="Standard"><text:s text:c="5"/>Натуральный увлажняющий фактор (НУФ) регулирует увлажняющую способность эпидермиса.</text:p>
      <text:p text:style-name="Standard"/>
      <text:p text:style-name="Standard"><text:s text:c="5"/>Молочко для тела Zepter swissological рекомендуется для всех типов кожи.</text:p>
      <text:p text:style-name="Standard"/>
      <text:p text:style-name="Standard"><text:s text:c="6"/>Нанесите молочко на всю поверхность тела сразу после принятия ванны или душа.</text:p>
      <text:p text:style-name="Standard">Повышение эластичности кожи; </text:p>
      <text:p text:style-name="Standard">Повышение упругости и тонуса кожи; </text:p>
      <text:p text:style-name="Standard">Разглаживающее и увлажняющее действие на кожу; </text:p>
      <text:p text:style-name="Standard">Мгновенный и продолжительный укрепляющий эффект; </text:p>
      <text:p text:style-name="Standard">Научные тесты, проводимые на 44 участниках в течение 2-х месяцев, показали НЕВЕРОЯТНЫЕ результаты: Уменьшение объема бедер до 4,6 см! У всех участников сократились проявления целлюлита. Наилучшие результаты были получены после использования средства в течение 2-х месяцев.</text:p>
      <text:p text:style-name="Standard"/>
      <text:p text:style-name="Standard"/>
      <text:p text:style-name="Standard"/>
      <text:p text:style-name="Standard"/>
      <text:p text:style-name="Standard"><text:s text:c="2"/><draw:frame draw:style-name="fr1" draw:name="Графический объект2" text:anchor-type="as-char" svg:width="2.646cm" svg:height="2.646cm" draw:z-index="2"><draw:image xlink:href="http://www.zepter.in.ua/images/638m.jpg" xlink:type="simple" xlink:show="embed" xlink:actuate="onLoad"/></draw:frame> <text:tab/> Молочко для тела</text:p>
      <text:p text:style-name="Standard"><text:s/>Молочко для тела .Объем 200 мл PNK-413<text:tab/> PNK-413 </text:p>
      <text:p text:style-name="Standard"/>
      <text:p text:style-name="Standard"><text:s text:c="2"/><text:tab/> КРЕМ ДЛЯ РУК</text:p>
      <text:p text:style-name="Standard"><text:s/>КРЕМ ДЛЯ РУК pnk-414 ,100 мл<text:tab/> pnk-414 </text:p>
      <text:p text:style-name="Standard"/>
      <text:p text:style-name="Standard"><text:s text:c="2"/><draw:frame draw:style-name="fr1" draw:name="Графический объект1" text:anchor-type="as-char" svg:width="2.646cm" svg:height="2.646cm" draw:z-index="0"><draw:image xlink:href="http://www.zepter.in.ua/images/640m.jpg" xlink:type="simple" xlink:show="embed" xlink:actuate="onLoad"/></draw:frame> <text:tab/> ЛОСЬОН ДЛЯ РУК</text:p>
      <text:p text:style-name="Standard"><text:s/>Swisso Logical Цептер ЛОСЬОН ДЛЯ РУК. PNK-420. Объем 300 мл<text:tab/> PNK-420 <text:tab/>Великолепный лосьон, легко впитывается, рекомендуется использовать каждый раз после мытья рук.</text:p>
      <text:p text:style-name="Standard">Его активные компоненты обладают смягчающим действием, делая кожу более нежной, и оставляют защитную пленку, предотвращающую потерю влаги.</text:p>
      <text:p text:style-name="Standard"/>
      <text:p text:style-name="Standard">Свежий экстракт эхинацеи защищает кожу от раздражения и улучшает естественный иммунитет.</text:p>
      <text:p text:style-name="Standard">Пантенол и экстракт алоэ вера оживляют, увлажняют и питают кожу.</text:p>
      <text:p text:style-name="Standard"/>
      <text:p text:style-name="Standard"/>
      <text:p text:style-name="Standard"><text:tab/> </text:p>
      <text:p text:style-name="Standard"><text:soft-page-break/></text:p>
      <text:p text:style-name="Standard"><draw:frame draw:style-name="fr1" draw:name="Графический объект4" text:anchor-type="as-char" svg:width="3.822cm" svg:height="4.745cm" draw:z-index="3"><draw:image xlink:href="http://www.zepter.in.ua/images/637.jpg" xlink:type="simple" xlink:show="embed" xlink:actuate="onLoad"/></draw:frame> <text:span text:style-name="T2">молочко для тела</text:span>Специально разработанная формула для ухода и защиты чувствительной кожи вокруг глаз.</text:p>
      <text:p text:style-name="Standard">Крем обогащен увлажняющими компонентами растительного происхождения, которые помогают предотвратить появление признаков старения, способствуя разглаживанию морщин в этой чувствительной области.</text:p>
      <text:p text:style-name="Standard"/>
      <text:p text:style-name="Standard">Экстракт эхинацеи защищает и стимулирует кожу, в то время как сквален, масло ши и жожоба ухаживают за ней и предотвращают потерю влаги.</text:p>
      <text:p text:style-name="Standard">Керамиды поддерживают межклеточную структуру кожи.</text:p>
      <text:p text:style-name="Standard">Подходит для всех типов кожи.</text:p>
      <text:p text:style-name="Standard"/>
      <text:p text:style-name="Standard"><draw:frame draw:style-name="fr1" draw:name="Графический объект5" text:anchor-type="as-char" svg:width="5.475cm" svg:height="3.268cm" draw:z-index="4"><draw:image xlink:href="http://www.zepter.in.ua/images/633.jpg" xlink:type="simple" xlink:show="embed" xlink:actuate="onLoad"/></draw:frame> </text:p>
      <text:p text:style-name="Standard"><text:s text:c="6"/>Свежий растительный экстракт Эхинацеи, входящий в состав молочка для тела Цептер, стимулирует, поддерживает и активизирует естественные защитные механизмы кожи.</text:p>
      <text:p text:style-name="Standard"/>
      <text:p text:style-name="Standard"><text:s text:c="5"/>Натуральный увлажняющий фактор (НУФ) регулирует увлажняющую способность эпидермиса.</text:p>
      <text:p text:style-name="Standard"/>
      <text:p text:style-name="Standard"><text:s text:c="5"/>Молочко для тела Zepter swissological рекомендуется для всех типов кожи.</text:p>
      <text:p text:style-name="Standard"/>
      <text:p text:style-name="Standard"><text:s text:c="6"/>Нанесите молочко на всю поверхность тела сразу после принятия ванны или душ<text:span text:style-name="T3">а</text:span><text:tab/></text:p>
      <text:p text:style-name="Standard"><text:tab/> </text:p>
      <text:p text:style-name="Standard"/>
      <text:p text:style-name="Standard"/>
      <text:p text:style-name="Standard"><draw:frame draw:style-name="fr2" draw:name="Графический объект6" text:anchor-type="as-char" svg:y="-2.826cm" svg:width="7.474cm" svg:height="2.693cm" draw:z-index="5"><draw:image xlink:href="http://www.zepter.in.ua/images/630.jpg" xlink:type="simple" xlink:show="embed" xlink:actuate="onLoad"/></draw:frame> </text:p>
      <text:p text:style-name="Standard"><text:span text:style-name="T1">Дневной крем для сухой/чувствительной кожи </text:span>содержит натуральные растительные масла, которые защищают кожу и повышают ее эластичность. Комбинация УФ-А <text:soft-page-break/>и УФ-В фильтров обеспечивает защиту от вредных ультрафиолетовых лучей и образования свободных радикалов. Экстракт Эхинацеи усиливает естественные защитные функции кожи. Крем Цептер не содержит минерального масла и его производных. Фирма Цептер предлагает косметические средства, которые сохранят кожу упругой, мягкой и гладкой, включат механизмы, свойственные молодой коже. Наши обогащенные кремы (дневной и ночной) легко впитываются и дают коже все необходимое. Их благотворное воздействие поможет вам выглядеть моложе.</text:p>
      <text:p text:style-name="Standard"/>
      <text:p text:style-name="Standard"><draw:frame draw:style-name="fr1" draw:name="Графический объект7" text:anchor-type="as-char" svg:width="2.646cm" svg:height="2.646cm" draw:z-index="6"><draw:image xlink:href="http://www.zepter.in.ua/images/641m.jpg" xlink:type="simple" xlink:show="embed" xlink:actuate="onLoad"/></draw:frame><draw:frame draw:style-name="fr1" draw:name="Графический объект8" text:anchor-type="as-char" svg:width="2.646cm" svg:height="2.646cm" draw:z-index="7"><draw:image xlink:href="http://www.zepter.in.ua/images/642m.jpg" xlink:type="simple" xlink:show="embed" xlink:actuate="onLoad"/></draw:frame> <draw:frame draw:style-name="fr1" draw:name="Графический объект9" text:anchor-type="as-char" svg:width="2.646cm" svg:height="2.646cm" draw:z-index="8"><draw:image xlink:href="http://www.zepter.in.ua/images/641m.jpg" xlink:type="simple" xlink:show="embed" xlink:actuate="onLoad"/></draw:frame> <draw:frame draw:style-name="fr1" draw:name="Графический объект10" text:anchor-type="as-char" svg:width="2.646cm" svg:height="2.646cm" draw:z-index="9"><draw:image xlink:href="http://www.zepter.in.ua/images/639m.jpg" xlink:type="simple" xlink:show="embed" xlink:actuate="onLoad"/></draw:frame> <text:s/></text:p>
      <text:p text:style-name="P1">Косметические средства для ванны<text:tab/></text:p>
      <text:p text:style-name="Standard">Принятие ванны – это время отдыха и расслабления.</text:p>
      <text:p text:style-name="Standard"/>
      <text:p text:style-name="Standard">Утренняя ванна помогает быстрее проснуться и сохранить бодрость в течение дня. Косметические средства для ванны дадут Вашему телу ощущение свежести и силы для того, чтобы начать новый день.</text:p>
      <text:p text:style-name="Standard"/>
      <text:p text:style-name="Standard">Вечером ванна помогает расслабиться после напряженного дня, восстанавливая силы.</text:p>
      <text:p text:style-name="Standard"/>
      <text:p text:style-name="Standard"><text:s text:c="43"/></text:p>
      <text:p text:style-name="Standard"><text:s text:c="2"/><text:tab/> <text:span text:style-name="T1">Гель для душа</text:span></text:p>
      <text:p text:style-name="Standard"><text:s/>Гель для душа .Объем 200 мл PNK-422<text:tab/> PNK-422 <text:tab/> </text:p>
      <text:p text:style-name="Standard"/>
      <text:p text:style-name="Standard"><text:s text:c="2"/><text:tab/><text:span text:style-name="T1"> Жидкое мыло</text:span></text:p>
      <text:p text:style-name="Standard"><text:s/>Жидкое мыло .Объем 300 мл PNK-421<text:tab/> PNK-421 <text:tab/></text:p>
      <text:p text:style-name="Standard"/>
      <text:p text:style-name="Standard"><text:s text:c="2"/><text:tab/> <text:span text:style-name="T1">Шампунь для всех типов волос</text:span></text:p>
      <text:p text:style-name="Standard"><text:s/>Шампунь для всех типов волос .Объем 200 мл PNK-415<text:tab/> PNK-415 <text:tab/> <text:s/></text:p>
      <text:p text:style-name="Standard"/>
      <text:p text:style-name="Standard"><text:s/>Натуральные аминокислоты шампуня Цептер для всех типов волос укрепляют стержень волоса и повышэют его эластичность.</text:p>
      <text:p text:style-name="Standard"/>
      <text:p text:style-name="Standard"><text:s text:c="4"/>Альфа-гидроксикислоты шампуня делают волосы гладкими, мягкими.</text:p>
      <text:p text:style-name="Standard"><text:s text:c="2"/>После прмменения шампуня Цептер волосы хорошо расчесываются.</text:p>
      <text:p text:style-name="Standard"><text:s text:c="2"/>Катионный полимер, входящий в состав нашего шампуня, придает волосам блеск и облегчает процесс укладки волос с помощью фена.</text:p>
      <text:p text:style-name="Standard"/>
      <text:p text:style-name="Standard"/>
      <text:p text:style-name="Standard"/>
      <text:p text:style-name="Standard"/>
      <text:p text:style-name="P2">ДЕЗОДОРАНТЫ<text:tab/></text:p>
      <text:p text:style-name="P2">ZEPTER INTERNATIONAL ПРЕДСТАВЛЯЕТ НОВУЮ ЛИНИЮ ДЕЗОДОРАНТОВ</text:p>
      <text:p text:style-name="Standard"><text:soft-page-break/></text:p>
      <text:p text:style-name="Standard"/>
      <text:p text:style-name="Standard">Их инновационная формула основана только на натуральных травяных и цветочных ингредиентах и, что более важно, свежем растительном экстракте эхинацеи. Состав гарантирует длительную защиту, в то время как антиоксидантные свойства экстракта эхинацеи помогают усиливать естественный защитный механизм кожи. Более того, он оказывает смягчающий и успокаивающий эффект.</text:p>
      <text:p text:style-name="Standard"/>
      <text:p text:style-name="Standard">Свежий экстракт эхинацеи является самым важным активным ингредиентом </text:p>
      <text:p text:style-name="Standard">в дезодорантах. Но в состав их формулы также входят другие эффективные элементы, надежно блокирующие рост и размножение вызывающих запах бактерий, не влияя при этом на естественную микрофлору кожи.</text:p>
      <text:p text:style-name="Standard"/>
      <text:p text:style-name="Standard"><text:s text:c="18"/></text:p>
      <text:p text:style-name="Standard"><text:s text:c="2"/><draw:frame draw:style-name="fr1" draw:name="Графический объект11" text:anchor-type="as-char" svg:width="2.646cm" svg:height="2.646cm" draw:z-index="10"><draw:image xlink:href="http://www.zepter.in.ua/images/648m.jpg" xlink:type="simple" xlink:show="embed" xlink:actuate="onLoad"/></draw:frame> <text:tab/><text:span text:style-name="T1"> Мужская туалетная вода "Oral Room "</text:span></text:p>
      <text:p text:style-name="Standard"><text:span text:style-name="T1"><text:s/>Swisso Logical Oral Room для мужчин<text:tab/></text:span> pnk-431 30 мл 'ВОЗВРАЩЕНИЕ ДЖЕНТЛЬМЕНА'</text:p>
      <text:p text:style-name="Standard">Аромат, который затрагивает наиболее интимную и запрещенную чувственность, подчеркивая ее искушающую и соблазняющую природу. Аромат, который рождает нежный, но, в тоже время, ярко индивидуальный образ.</text:p>
      <text:p text:style-name="Standard"/>
      <text:p text:style-name="Standard">Запахи бергамота и лимонной свежести возбуждают, в то время как ароматы кардамона, кедра, лаванды и розмарина сменяются мягкими, легкими фруктовыми и цветочными нотами жасмина, в сочетании с ароматом сандалового дерева, ванили и сушеных фруктов.</text:p>
      <text:p text:style-name="Standard"/>
      <text:p text:style-name="Standard"/>
      <text:p text:style-name="Standard"><text:tab/> </text:p>
      <text:p text:style-name="Standard"/>
      <text:p text:style-name="Standard"><text:s text:c="2"/><text:tab/><draw:frame draw:style-name="fr1" draw:name="Графический объект12" text:anchor-type="as-char" svg:width="2.646cm" svg:height="2.646cm" draw:z-index="11"><draw:image xlink:href="http://www.zepter.in.ua/images/649m.jpg" xlink:type="simple" xlink:show="embed" xlink:actuate="onLoad"/></draw:frame> <text:span text:style-name="T4"><text:s/>Туалетная вода SWISSO LOGICAL "For her"</text:span></text:p>
      <text:p text:style-name="Standard"><text:s/>Подчеркните свою женственность!<text:tab/> pnk-432 </text:p>
      <text:p text:style-name="Standard"/>
      <text:p text:style-name="Standard">Новая туалетная вода "For her" Окутав свое тело вуалью туалетной воды SWISSO LOGICAL "For her", Вы покорите всех вокруг своим очарованием и привлекательностью.</text:p>
      <text:p text:style-name="Standard"/>
      <text:p text:style-name="Standard"><text:s text:c="2"/>SWISSO LOGICAL "For her" элегантный женственный аромат, сочетающий в себе фруктовые и цветочные ноты с оттенком мускуса. Сначала вкусите восхитительный фруктовый коктейль груши Нэши, мандарина и карамболы.</text:p>
      <text:p text:style-name="Standard"/>
      <text:p text:style-name="Standard"><text:s text:c="2"/>Устремитесь в объятия сердца аромата яркого цветочно-фруктового сочетания сладкого пиона, <text:soft-page-break/>изысканной фрезии и белого персика, несущих непринужденную и истинную женственность.</text:p>
      <text:p text:style-name="Standard"/>
      <text:p text:style-name="Standard"><text:s/>Напоследок прикоснитесь к утонченной чувственности чарующего белого кедра и чувственности мускуса, сочетающихся с роскошной женственностью ириса.</text:p>
      <text:p text:style-name="Standard"/>
      <text:p text:style-name="Standard"><text:s text:c="2"/>Позвольте этому роскошному цветочно-фруктовому коктейлю пробудить Ваши чувства. Его волнующая энергия наполнит Вашу жизнь.</text:p>
      <text:p text:style-name="Standard"/>
      <text:p text:style-name="Standard">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владлена петрик</meta:initial-creator>
    <meta:creation-date>2012-05-11T14:48:12.42</meta:creation-date>
    <dc:date>2012-05-14T13:49:13.04</dc:date>
    <dc:creator>владлена петрик</dc:creator>
    <meta:editing-duration>PT3H51M4S</meta:editing-duration>
    <meta:editing-cycles>3</meta:editing-cycles>
    <meta:generator>OpenOffice.org/3.3$Win32 OpenOffice.org_project/330m20$Build-9567</meta:generator>
    <meta:document-statistic meta:table-count="0" meta:image-count="12" meta:object-count="0" meta:page-count="6" meta:paragraph-count="88" meta:word-count="969" meta:character-count="7738"/>
  </office:meta>
</office:document-meta>
</file>