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Строгий" style:family="text">
      <style:text-properties fo:font-weight="normal" style:font-weight-asian="norma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Строгий" style:family="text">
      <style:text-properties fo:font-style="italic" style:font-style-asian="italic" style:font-style-complex="italic"/>
    </style:style>
    <style:style style:name="T5" style:parent-style-name="Строгий" style:family="text">
      <style:text-properties fo:font-style="italic" style:font-style-asian="italic" style:font-style-complex="italic"/>
    </style:style>
    <style:style style:name="T6" style:parent-style-name="Строгий" style:family="text">
      <style:text-properties fo:font-style="italic" style:font-style-asian="italic" style:font-style-complex="italic"/>
    </style:style>
    <style:style style:name="T7" style:parent-style-name="Строгий" style:family="text">
      <style:text-properties fo:font-style="italic" style:font-style-asian="italic" style:font-style-complex="italic"/>
    </style:style>
    <style:style style:name="T8" style:parent-style-name="Строгий" style:family="text">
      <style:text-properties fo:font-style="italic" style:font-style-asian="italic" style:font-style-complex="italic"/>
    </style:style>
    <style:style style:name="T9" style:parent-style-name="Строгий" style:family="text">
      <style:text-properties fo:font-style="italic" style:font-style-asian="italic" style:font-style-complex="italic"/>
    </style:style>
    <style:style style:name="T10" style:parent-style-name="Строгий" style:family="text">
      <style:text-properties fo:font-style="italic" style:font-style-asian="italic" style:font-style-complex="italic"/>
    </style:style>
    <style:style style:name="T11" style:parent-style-name="Строгий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ПЫЛЕСОС<text:s/></text:span><text:span text:style-name="T3">TUTTOLUXO 6SB</text:span></text:p>
      <text:p text:style-name="Обычныйвеб">НАСКОЛЬКО ЗДОРОВ ВАШ ЧИСТЫЙ ДОМ?<text:s/><text:span text:style-name="Строгий">Один грамм пыли может содержать до 19000 пылевых клещей</text:span><text:s/>- микроскопических существ, живущих в вашем матрасе, коврах, мебели и постельных принадлежностях!</text:p>
      <text:p text:style-name="Обычныйвеб"><text:span text:style-name="Строгий">Комплексная система уборки TUTTOLUXO 6SB от Цептер (Zepter) - в черном или з</text:span><text:span text:style-name="Строгий">о</text:span><text:span text:style-name="Строгий">лотом цвете</text:span></text:p>
      <text:p text:style-name="Обычныйвеб">Универсальный пылесос безупречно захватывает мелкие частицы пыли, уничтожает клещей, плесень, грибки, поглощает жир и грязь, борется с неприятными запахами.</text:p>
      <text:p text:style-name="Обычныйвеб">Комплексная система уборки <text:span text:style-name="Строгий">TUTTOLUXO 6S/6SB</text:span><text:s/>от Цептер (Zepter) (Код: PWC-700)</text:p>
      <text:p text:style-name="Обычныйвеб"><text:span text:style-name="Строгий">TUTTOLUXO 6S/6SB</text:span> - уникальный прибор, чистящий любые поверхности с помощью воды и пара.</text:p>
      <text:p text:style-name="Обычныйвеб">Зачем иметь шесть различных приборов, если достаточно одного с шестью функциями:</text:p>
      <text:p text:style-name="Обычныйвеб"><text:span text:style-name="Строгий">1. Сухая и влажная уборка пылесосом с водяным фильтром</text:span></text:p>
      <text:p text:style-name="Обычныйвеб"><text:span text:style-name="T4">Сухая уборка</text:span></text:p>
      <text:p text:style-name="Обычныйвеб">Собирает даже мельчайшие частицы пыли и шерсть животных</text:p>
      <text:p text:style-name="Обычныйвеб">Мощная уборка без дорогих и грязных мешков для сбора пыли</text:p>
      <text:p text:style-name="Обычныйвеб"><text:span text:style-name="T5">Влажная уборка</text:span></text:p>
      <text:p text:style-name="Обычныйвеб">Собирает всю пролитую жидкость – вода, молоко, чай, сок, кофе и др.– с любой поверхности</text:p>
      <text:p text:style-name="Обычныйвеб"><text:span text:style-name="Строгий">2. Чистка паром и дезинфекция</text:span></text:p>
      <text:p text:style-name="Обычныйвеб">Пар - мощная естественная сила в борьбе с грязью</text:p>
      <text:p text:style-name="Обычныйвеб">Пар убивает все микробы, плесень и пылевых клещей</text:p>
      <text:p text:style-name="Обычныйвеб">Проникает в каждый угол</text:p>
      <text:p text:style-name="Обычныйвеб">Больше никаких опасных химических чистящих средств</text:p>
      <text:p text:style-name="Обычныйвеб">Экономит 100% на покупке бытовых моющих средств</text:p>
      <text:p text:style-name="Обычныйвеб"><text:span text:style-name="Строгий">3. Одновременная чистка паром и пылесосом</text:span></text:p>
      <text:p text:style-name="Обычныйвеб">Одновременно убивает и удаляет все микробы и микроорганизмы, даже в матрацах, при этом полностью их дезинфицируя</text:p>
      <text:p text:style-name="Обычныйвеб">Защищает от астмы, приступов аллергических заболеваний и конъюнктивита</text:p>
      <text:p text:style-name="Обычныйвеб">Сочетает в себе две самые мощные природные силы в борьбе с грязью</text:p>
      <text:soft-page-break/>
      <text:p text:style-name="Обычныйвеб"><text:span text:style-name="Строгий">4. Профессиональное паровое глажение - вертикальное и горизонтальное</text:span></text:p>
      <text:p text:style-name="Обычныйвеб">Профессиональный утюг - у вас дома</text:p>
      <text:p text:style-name="Обычныйвеб">Уничтожает микробы и неприятные запахи без применения химических средств</text:p>
      <text:p text:style-name="Обычныйвеб">Устраняет запахи пищи, сигаретного дыма, пота, плесени...</text:p>
      <text:p text:style-name="Обычныйвеб">Разглаживает все деликатные ткани, включая шёлк, вельвет, шерсть, кашемир, кружево, синтетику</text:p>
      <text:p text:style-name="Обычныйвеб">Чистит и дезинфицирует одежду, не повреждая её</text:p>
      <text:p text:style-name="Обычныйвеб">Глажение одежды в вертикальном положении - не снимая с вешалок</text:p>
      <text:p text:style-name="Обычныйвеб">Освежает одежду, сохраняя ее в прекрасном состоянии</text:p>
      <text:p text:style-name="Обычныйвеб"><text:span text:style-name="Строгий">5. Очищение воздуха и ароматерапия</text:span></text:p>
      <text:p text:style-name="Обычныйвеб">Полностью очищает воздух, проходящий через прибор во время уборки</text:p>
      <text:p text:style-name="Обычныйвеб">Удаляет неприятные запахи из вашего дома</text:p>
      <text:p text:style-name="Обычныйвеб">Дарит роскошь ароматерапии. После уборки помещения Вы сможете насладиться ароматом натурального геля Цептер.</text:p>
      <text:p text:style-name="Обычныйвеб"><text:span text:style-name="Строгий">6. Увлажнение воздуха</text:span></text:p>
      <text:p text:style-name="Обычныйвеб">Восстанавливает влажность воздуха в помещении, особенно в зимнее время Позволяет восстановить красоту кожи и волос</text:p>
      <text:p text:style-name="Обычныйвеб">Сохраняет оптимальную влажность воздуха при помощи пара или путем распыления</text:p>
      <text:p text:style-name="Обычныйвеб"><text:span text:style-name="Строгий">TUTTOLUXO имеет 3 запатентованные системы</text:span>:   </text:p>
      <text:p text:style-name="Обычныйвеб"><text:span text:style-name="T6">СИСТЕМА SPRAY (СПРЕЙ)</text:span></text:p>
      <text:p text:style-name="Обычныйвеб">Нет ничего свежей воздуха после грозы, и с TuttoLuxo вы сможетенаполнить ваш дом такой же свежестью. Уникальная система Spray являетсячастью трехуровневой системы фильтрации и основана на процессераспыления воды, что позволяет задерживать даже самые мелкие взвешенныечастички пыли, «прибивая» ее. Воздух, выходящий из TuttoLuxo, являетсячистым, свежим, абсолютно очищенным - полностью пригодным для дыхания!</text:p>
      <text:p text:style-name="Обычныйвеб"><text:span text:style-name="T7">СИСТЕМА SIMPLY (ЛЁГКАЯ ЧИСТКА)</text:span></text:p>
      <text:p text:style-name="Обычныйвеб">Система «Легкая чистка» делает TuttoLuxo столь же простым в чистке иуходе, как и в использовании. Завершив уборку, просто освободитенакопительную емкость, сполосните её, и TuttoLuxo снова готов киспользованию. Никакой грязи, мешков для пыли и дополнительных фильтров!</text:p>
      <text:p text:style-name="Обычныйвеб"><text:span text:style-name="T8">СИСТЕМА SLALOM (СЛАЛОМ)</text:span></text:p>
      <text:soft-page-break/>
      <text:p text:style-name="Обычныйвеб">Запатентованный дизайн Zepter TuttoLuxo обеспечивает чрезвычайнуюпростоту и удобство использования прибора. Небольшие передние колеса иподвижный соединитель шланга дают максимальную свободу передвижения.Легкость маневрирования - прибор можно разворачивать почти на 360°.Теперь не надо через каждый шаг нагибаться, чтобы переставить пылесос -убирайтесь, где хотите! Легко!</text:p>
      <text:p text:style-name="Обычныйвеб">Чистый дом без ущерба чистоте воздуха:</text:p>
      <text:p text:style-name="Обычныйвеб"><text:span text:style-name="T9">Фильтр из полиэстера</text:span></text:p>
      <text:p text:style-name="Обычныйвеб">Удаляет любые частицы, оставшиеся в воздухе после прохождения через воду. Работает, главным образом, как акустический фильтр, поскольку система Spray уже задержала 99,99% всех частиц пыли. Это делает Zepter TuttoLuxo одним из самых тихих приборов подобного уровня.</text:p>
      <text:p text:style-name="Обычныйвеб"><text:span text:style-name="T10">Входной воздушный фильтр</text:span></text:p>
      <text:p text:style-name="Обычныйвеб">Фильтр из высококачественного активированного угля удаляет неприятные запахи из проходящего через прибор воздуха, а также предотвращает попадание мелких частиц в мотор пылесоса.</text:p>
      <text:p text:style-name="Обычныйвеб"><text:span text:style-name="T11">Фильтр мотора</text:span></text:p>
      <text:p text:style-name="Обычныйвеб">Дополнительный фильтр из активированного угля не дает пыли, шерсти животных и прочим мелким частицам попасть в мотор. Также он используется для очищения воздуха, охлаждающего мотор.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ладлена петрик</meta:initial-creator>
    <dc:creator>User</dc:creator>
    <meta:creation-date>2018-05-22T10:43:00Z</meta:creation-date>
    <dc:date>2018-05-22T10:43:00Z</dc:date>
    <meta:template xlink:href="Normal" xlink:type="simple"/>
    <meta:editing-cycles>2</meta:editing-cycles>
    <meta:editing-duration>PT0S</meta:editing-duration>
    <meta:document-statistic meta:page-count="3" meta:paragraph-count="8" meta:word-count="654" meta:character-count="4377" meta:row-count="31" meta:non-whitespace-character-count="3731"/>
  </office:meta>
</office:document-meta>
</file>